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2-3-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2-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eschermd wonen en opvang gemeente Dordrecht 2016, eerste wijziging</text:p>
      <text:section text:name="regeling_id1-3-2" text:style-name="regeling">
        <text:section text:name="aanhef_id1-3-2-1" text:style-name="aanhef">
          <text:p text:style-name="aanhef_wie">De RAAD van de gemeente Dordrecht;</text:p>
          <text:p text:style-name="aanhef_wie">gezien het voorstel van het college van Burgemeester en Wethouders van 21 februari 2017, kenmerk MO/1797226;</text:p>
          <text:p text:style-name="aanhef_wie">gelet op artikel 149 Gemeentewet en de artikelen 2.1.3, 2.1.4 en 2.6.6 Wet maatschappelijke ondersteuning 2015;</text:p>
          <text:p text:style-name="aanhef_wie">b e s l u i t :</text:p>
          <text:p text:style-name="aanhef_wie">vast te stellen de volgende</text:p>
          <text:p text:style-name="aanhef_wie">Verordening tot wijziging van de Verordening beschermd wonen en opvang gemeente Dordrecht 2016, eerste wijziging</text:p>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cur">Wijzigingen Verordening</text:span>
            </text:p>
            <text:p text:style-name="al">De Verordening beschermd wonen en opvang gemeente Dordrecht 2016 wordt als volgt gewijzigd:</text:p>
            <text:list text:style-name="id1-3-2-2-1-3">
              <text:list-item text:style-override="id1-3-2-2-1-3-1">
                <text:number>A.</text:number>
                <text:list text:style-name="id1-3-2-2-1-3-1-2">
                  <text:list-item text:style-override="id1-3-2-2-1-3-1-2-1">
                    <text:number>1.</text:number>
                    <text:p text:style-name="al">Artikel 1.1, eerste lid, onderdeel d komt als volgt te luiden:</text:p>
                    <text:list text:style-name="id1-3-2-2-1-3-1-2-1-3">
                      <text:list-item text:style-override="id1-3-2-2-1-3-1-2-1-3-1">
                        <text:number>d.</text:number>
                        <text:p text:style-name="al">
                        <text:span text:style-name="nadrukcur">beschermd wonen: </text:span>wonen in een accommodatie van een instelling of een wooninitiatief met het daarbij behorende toezicht en begeleiding, gericht op:</text:p>
                        <text:p text:style-name="al">- het bevorderen van zelfredzaamheid en participatie, het psychisch en psychosociaal functioneren, en/of</text:p>
                        <text:p text:style-name="al">- stabilisatie van een psychiatrisch ziektebeeld, en/of </text:p>
                        <text:p text:style-name="al">- het voorkomen van verwaarlozing of maatschappelijke overlast, en/of </text:p>
                        <text:p text:style-name="al">- het afwenden van gevaar voor de cliënt of anderen,</text:p>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item>
                    </text:list>
                  </text:list-item>
                  <text:list-item text:style-override="id1-3-2-2-1-3-1-2-2">
                    <text:number>2.</text:number>
                    <text:p text:style-name="al">In artikel 1.1, eerste lid, wordt onder vernummering van de onderdelen h tot en met q tot de onderdelen i tot en met r een nieuw onderdeel ingevoegd, luidende:</text:p>
                    <text:list text:style-name="id1-3-2-2-1-3-1-2-2-3">
                      <text:list-item text:style-override="id1-3-2-2-1-3-1-2-2-3-1">
                        <text:number>h.</text:number>
                        <text:p text:style-name="al">
                        <text:span text:style-name="nadrukcur">Da</text:span>
                        <text:span text:style-name="nadrukcur">gbesteding: </text:span>een begeleide structurele dagactiviteit met een welomschreven doel waarbij de cliënt actief wordt betrokken en die hem zingeving en ‑ waar mogelijk ‑ perspectief op verbetering van zijn huidige situatie verleent;</text:p>
                      </text:list-item>
                    </text:list>
                  </text:list-item>
                  <text:list-item text:style-override="id1-3-2-2-1-3-1-2-3">
                    <text:number>3.</text:number>
                    <text:p text:style-name="al">In artikel 1.1, eerste lid, worden na onderdeel r twee onderdelen ingevoegd, luidende:</text:p>
                    <text:list text:style-name="id1-3-2-2-1-3-1-2-3-3">
                      <text:list-item text:style-override="id1-3-2-2-1-3-1-2-3-3-1">
                        <text:number>s.</text:number>
                        <text:p text:style-name="al">
                        <text:span text:style-name="nadrukcur">wooninitiatief: </text:span>zelfstandig wonen (in een huurhuis met een eigen huurovereenkomst of een koophuis) en zelfstandig wonen met een (huur)contract met een instelling en zelfstandig (groeps)wonen met meerdere personen in een huis;</text:p>
                      </text:list-item>
                      <text:list-item text:style-override="id1-3-2-2-1-3-1-2-3-3-2">
                        <text:number>t.</text:number>
                        <text:p text:style-name="al">
                        <text:span text:style-name="nadrukcur">zelfredzaamheidsmatrix: </text:span>instrument waarmee de mate van zelfredzaamheid van een cliënt wordt bepaald.</text:p>
                      </text:list-item>
                    </text:list>
                  </text:list-item>
                </text:list>
              </text:list-item>
              <text:list-item text:style-override="id1-3-2-2-1-3-2">
                <text:number>B.</text:number>
                <text:p text:style-name="al">Artikel 3.3 komt als volgt te luiden:</text:p>
                <text:list text:style-name="id1-3-2-2-1-3-2-3">
                  <text:list-item text:style-override="id1-3-2-2-1-3-2-3-1">
                    <text:number>1.</text:number>
                    <text:p text:style-name="al">De cliënt kan in aanmerking komen voor beschermd wonen, indien hij, onverminderd de in de wet en in artikel 3.2 van deze verordening genoemde criteria, voldoet aan alle volgende criteria: </text:p>
                    <text:p text:style-name="al">a. er is noodzaak tot het met (al dan niet permanent) toezicht verblijven in een accommodatie van een instelling of een wooninitiatief;</text:p>
                    <text:p text:style-name="al">b. er is geen sprake (meer) van klinische behandeling op grond van de Zorgverzekeringswet. </text:p>
                  </text:list-item>
                  <text:list-item text:style-override="id1-3-2-2-1-3-2-3-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1-3-2-3-3">
                    <text:number>3.</text:number>
                    <text:p text:style-name="al">Bij het bepalen van het arrangement beschermd wonen gaan extramurale arrangementen voor intramurale arrangementen.</text:p>
                  </text:list-item>
                </text:list>
              </text:list-item>
              <text:list-item text:style-override="id1-3-2-2-1-3-3">
                <text:number>C.</text:number>
                <text:p text:style-name="al">Artikel 3.4 wordt als volgt gewijzigd:</text:p>
                <text:list text:style-name="id1-3-2-2-1-3-3-3">
                  <text:list-item text:style-override="id1-3-2-2-1-3-3-3-1">
                    <text:number>1.</text:number>
                    <text:p text:style-name="al">In artikel 3.4 vervallen het tweede lid en de aanduiding «1.» voor de tekst van het eerste lid. </text:p>
                  </text:list-item>
                  <text:list-item text:style-override="id1-3-2-2-1-3-3-3-2">
                    <text:number>2.</text:number>
                    <text:p text:style-name="al">In het vernummerde onderdeel g wordt na «20 uur» toegevoegd «per week».</text:p>
                  </text:list-item>
                </text:list>
              </text:list-item>
              <text:list-item text:style-override="id1-3-2-2-1-3-4">
                <text:number>D.</text:number>
                <text:p text:style-name="al">Na artikel 3.4 wordt een nieuw artikel ingevoegd, luidende:</text:p>
                <text:p text:style-name="al">
                <text:span text:style-name="nadrukvet">Artikel 3.5</text:span>
                <text:span text:style-name="nadrukvet">
                  <text:span text:style-name="nadrukcur">Dagbesteding</text:span>
                </text:span>
              </text:p>
                <text:list text:style-name="id1-3-2-2-1-3-4-4">
                  <text:list-item text:style-override="id1-3-2-2-1-3-4-4-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1-3-4-4-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list-item>
              <text:list-item text:style-override="id1-3-2-2-1-3-5">
                <text:number>E.</text:number>
                <text:p text:style-name="al">In artikel 4.1 komen de onderdelen h tot en met k te vervallen, onder vernummering van de onderdelen l tot en met n tot h tot en met j.</text:p>
              </text:list-item>
              <text:list-item text:style-override="id1-3-2-2-1-3-6">
                <text:number>F.</text:number>
                <text:p text:style-name="al">Artikel 4.2, eerste lid, komt als volgt te luiden:</text:p>
                <text:list text:style-name="id1-3-2-2-1-3-6-3">
                  <text:list-item text:style-override="id1-3-2-2-1-3-6-3-1">
                    <text:number>1.</text:number>
                    <text:p text:style-name="al">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text:p>
                  </text:list-item>
                </text:list>
              </text:list-item>
              <text:list-item text:style-override="id1-3-2-2-1-3-7">
                <text:number>G.</text:number>
                <text:p text:style-name="al">Artikel 4.3 komt als volgt te luiden: </text:p>
                <text:p text:style-name="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list-item>
              <text:list-item text:style-override="id1-3-2-2-1-3-8">
                <text:number>H.</text:number>
                <text:p text:style-name="al">In artikel 5.1, vierde lid wordt «eigen bijdrage» vervangen door «bijdrage».</text:p>
              </text:list-item>
              <text:list-item text:style-override="id1-3-2-2-1-3-9">
                <text:number>I.</text:number>
                <text:p text:style-name="al">Artikel 5.2 komt te vervallen, onder vernummering van artikel 5.3 tot artikel 5.2.</text:p>
              </text:list-item>
              <text:list-item text:style-override="id1-3-2-2-1-3-10">
                <text:number>J.</text:number>
                <text:p text:style-name="al">In artikel 11.5 wordt «2016»vervangen door «2017».</text:p>
              </text:list-item>
            </text:list>
          </text:section>
          <text:section text:name="artikel_id1-3-2-2-2" text:style-name="artikel">
            <text:p text:style-name="artikel_kop_titel"><text:span text:style-name="artikel_kop_label">Artikel</text:span> <text:span text:style-name="artikel_kop_nr"> II </text:span> 
              <text:span text:style-name="nadrukcur">Overgangsrecht</text:span>
            </text:p>
            <text:list text:style-name="id1-3-2-2-2-2">
              <text:list-item text:style-override="id1-3-2-2-2-2-1">
                <text:number>1.</text:number>
                <text:p text:style-name="al">De Verordening beschermd wonen en opvang gemeente Dordrecht 2016 blijft van toepassing ten aanzien van een op grond daarvan genomen besluit totdat het college, onder intrekking van dit besluit, een nieuw besluit op grond van de Verordening beschermd wonen en opvang gemeente Dordrecht 2017 heeft genomen. </text:p>
              </text:list-item>
              <text:list-item text:style-override="id1-3-2-2-2-2-2">
                <text:number>2.</text:number>
                <text:p text:style-name="al">Aanvragen die zijn ingediend vóór inwerkingtreding van dit besluit en waarop nog geen beslissing is genomen ten tijde van de inwerkingtreding van dit besluit, worden afgehandeld op grond van de Verordening beschermd wonen en opvang gemeente Dordrecht 2017.</text:p>
              </text:list-item>
              <text:list-item text:style-override="id1-3-2-2-2-2-3">
                <text:number>3.</text:number>
                <text:p text:style-name="al">Bezwaarschriften die zijn ingediend tegen op grond van Verordening beschermd wonen en opvang gemeente Dordrecht 2016 genomen besluiten, worden afgehandeld op grond van de Verordening beschermd wonen en opvang gemeente Dordrecht 2016.</text:p>
              </text:list-item>
            </text:list>
          </text:section>
          <text:section text:name="artikel_id1-3-2-2-3" text:style-name="artikel">
            <text:p text:style-name="artikel_kop_titel"><text:span text:style-name="artikel_kop_label">Artikel</text:span> <text:span text:style-name="artikel_kop_nr"> III</text:span> 
              <text:span text:style-name="nadrukvet">
                <text:span text:style-name="nadrukcur">Inwerkingtreding</text:span>
              </text:span>
            </text:p>
            <text:p text:style-name="al">Dit besluit treedt in werking met ingang van 1 juni 2017.</text:p>
          </text:section>
          <text:section text:name="artikel_id1-3-2-2-4" text:style-name="artikel">
            <text:p text:style-name="artikel_kop_titel"><text:span text:style-name="artikel_kop_label">Artikel</text:span> <text:span text:style-name="artikel_kop_nr"> IV</text:span> 
              <text:span text:style-name="nadrukvet">
                <text:span text:style-name="nadrukcur">Citeertitel</text:span>
              </text:span>
            </text:p>
            <text:p text:style-name="al">Deze verordening wordt aangehaald als: "Verordening tot wijziging van de Verordening beschermd wonen en opvang gemeente Dordrecht 2016, eerste wijziging".</text:p>
          </text:section>
        </text:section>
        <text:section text:name="regeling-sluiting_id1-3-2-3" text:style-name="regeling-sluiting">
          <text:section text:name="slotformulering_id1-3-2-3-1" text:style-name="slotformulering">
            <text:p text:style-name="al"/>
            <text:p text:style-name="al"/>
            <text:p text:style-name="al">Aldus vastgesteld in de openbare vergadering van 9 mei 2017.</text:p>
            <text:p text:style-name="al">De griffier, De voorzitter,</text:p>
            <text:p text:style-name="al">A.E.T. Wepster P.A.C.M. van der Veld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12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2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2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eschermd wonen en opvang gemeente Dordrecht 2016, eerst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24</meta:user-defined>
    <meta:user-defined meta:name="OVERHEIDop.GmbID/DC.identifier">gmb-2017-90124</meta:user-defined>
    <meta:user-defined meta:name="OVERHEID.TaxonomieBeleidsagenda/OVERHEID.category">Zorg en gezondheid | Organisatie en beleid</meta:user-defined>
    <meta:user-defined meta:name="OVERHEID.Gemeente/DC.spatial">Dordrecht</meta:user-defined>
    <meta:user-defined meta:name="DC.source">art. 149 Gemw;1.0:c:BWBR0005416&amp;artikel=149&amp;g=2016-02-01</meta:user-defined>
    <meta:user-defined meta:name="DC.source">art. 2.1.3 WMO 2015;1.0:c:BWBR0035362&amp;artikel=2.1.3&amp;g=2015-01-01</meta:user-defined>
    <meta:user-defined meta:name="DC.source">art. 2.1.4 WMO 2015;1.0:c:BWBR0035362&amp;artikel=2.1.4&amp;g=2015-01-01</meta:user-defined>
    <meta:user-defined meta:name="DC.source">art. 2.1.5 WMO 2015;1.0:c:BWBR0035362&amp;artikel=2.1.5&amp;g=2015-01-01</meta:user-defined>
    <meta:user-defined meta:name="DC.source">art. 2.6.6 WMO 2015;1.0:c:BWBR0035362&amp;artikel=2.6.6&amp;g=2015-01-01</meta:user-defined>
    <meta:user-defined meta:name="OVERHEIDop.referentienummer">1802901</meta:user-defined>
    <meta:user-defined meta:name="DCTERMS.alternative">Verordening beschermd wonen en opvang gemeente Dordrecht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6-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045_2</meta:user-defined>
    <meta:user-defined meta:name="OVERHEIDop.versieInformatie"/>
  </office:meta>
</office:document-meta>
</file>