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ierljepwedstrijden 2 juni 2017 te Burgum</text:p>
      <text:section text:name="zakelijke-mededeling_id1-3-2" text:style-name="zakelijke-mededeling">
        <text:section text:name="zakelijke-mededeling-tekst_id1-3-2-1" text:style-name="zakelijke-mededeling-tekst">
          <text:section text:name="tekst_id1-3-2-1-1" text:style-name="tekst">
            <text:p text:style-name="common-al">Op 29 mei 2017 is de volgende vergunning ver­leend:</text:p>
            <text:p text:style-name="common-al">Burgum, Burgumerdaam, fierljepterrein achter het gemeentehuis, fierljepwedstrijden op 2 juni 2017 om 18.00 uur, 3 juni 2017 om 14.30 uur en 19.00 uur, 27 en 28 juni 2017 om 19.00 uur, 14 juli 2017 om 18.30 uur, 15 juli 2017 om 14.30 uur en 19.00 uur, 5 augustus 2017 om 14.30 uur en 19.30 uur, 19 augustus 2017 om 10.00 uur en 2 september 2017 om 18.00 uur.</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12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2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2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ierljepwedstrijden 2 juni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120</meta:user-defined>
    <meta:user-defined meta:name="OVERHEIDop.GmbID/DC.identifier">gmb-2017-901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Burgumerdaa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63 577987</meta:user-defined>
    <meta:user-defined meta:name="OVERHEIDop.versieInformatie"/>
  </office:meta>
</office:document-meta>
</file>