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kappen 3 haagbeukbomen, Libeek 25, 6265 NE  Sint Geertr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 kappen van 3 haagbeukbomen, gelegen <text:span text:style-name="nadrukvet">Libeek 25, 6265 NE  Sint Geertruid</text:span> (ontvangen 10 januari 2017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19 januari 2017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9012</text:span><text:line-break/><text:date style:data-style-name="dag" text:fixed="true" text:date-value="2017-01-19"/><text:line-break/><text:date style:data-style-name="jaar" text:fixed="true" text:date-value="2017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12</text:span><text:date style:data-style-name="nicedate" text:fixed="true" text:date-value="2017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12</text:span><text:date style:data-style-name="nicedate" text:fixed="true" text:date-value="2017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kappen 3 haagbeukbomen, Libeek 25, 6265 NE  Sint Geertrui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9</meta:user-defined>
    <meta:user-defined meta:name="OVERHEIDop.publicationIssue">9012</meta:user-defined>
    <meta:user-defined meta:name="OVERHEIDop.GmbID/DC.identifier">gmb-2017-9012</meta:user-defined>
    <meta:user-defined meta:name="OVERHEID.TaxonomieBeleidsagenda/OVERHEID.category">Ruimte en infrastructuur | Organisatie en beleid</meta:user-defined>
    <meta:user-defined meta:name="OVERHEIDop.referentienummer">Z-HZ_WABO-2017-000067</meta:user-defined>
    <meta:user-defined meta:name="DCTERMS.abstract">het kappen van 3 haagbeukbo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5NE 25</meta:user-defined>
    <meta:user-defined meta:name="OVERHEIDop.woonplaats">Sint Geertruid</meta:user-defined>
    <meta:user-defined meta:name="OVERHEIDop.straatnaam">Libeek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2180 310785</meta:user-defined>
    <meta:user-defined meta:name="OVERHEIDop.versieInformatie"/>
  </office:meta>
</office:document-meta>
</file>