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iamanthorst ter hoogte van huisnummers 1 tot en met 3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3 essen (stamomtrekken 41-181 cm), staande op het trottoir aan de Diamanthorst ter hoogte van huisnummers 1 tot en met 351 alsmede het herplanten van 23 Ulmussen</text:p>
            <text:p text:style-name="common-al"/>
            <text:p text:style-name="common-al">Ons kenmerk: 20170560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Diamanthorst ter hoogte van huisnummers 1 tot en met 351</text:p>
            <text:p text:style-name="tussenkopcur">
            <text:span text:style-name="nadrukvet">Datum bekendmaking besluit:</text:span>
          </text:p>
            <text:p text:style-name="common-al">24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11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1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1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iamanthorst ter hoogte van huisnummers 1 tot en met 35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119</meta:user-defined>
    <meta:user-defined meta:name="OVERHEIDop.GmbID/DC.identifier">gmb-2017-90119</meta:user-defined>
    <meta:user-defined meta:name="OVERHEID.TaxonomieBeleidsagenda/OVERHEID.category">Ruimte en infrastructuur | Organisatie en beleid</meta:user-defined>
    <meta:user-defined meta:name="DCTERMS.abstract">Het kappen van 23 essen (stamomtrekken 41-181 cm), staande op het trottoir aan de Diamanthorst ter hoogte van huisnummers 1 tot en met 351 alsmede het herplanten van 23 Ulmussen. Deze bekendmaking bevat de activiteit(en): kappen.</meta:user-defined>
    <meta:user-defined meta:name="OVERHEIDop.referentienummer">201705604/63459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505708-v1-BM 170524 201705604 Diama...|exb-2017-22132</meta:user-defined>
    <meta:user-defined meta:name="OVERHEID.EPSG28992/DC.spatial">84052.136 456519.967</meta:user-defined>
    <meta:user-defined meta:name="OVERHEIDop.versieInformatie"/>
  </office:meta>
</office:document-meta>
</file>