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rpsfeest Aldtsjerk in feestent met livemuziek 8 t/m 11 juni 2017 te Aldtsjerk</text:p>
      <text:section text:name="zakelijke-mededeling_id1-3-2" text:style-name="zakelijke-mededeling">
        <text:section text:name="zakelijke-mededeling-tekst_id1-3-2-1" text:style-name="zakelijke-mededeling-tekst">
          <text:section text:name="tekst_id1-3-2-1-1" text:style-name="tekst">
            <text:p text:style-name="common-al">Op 23 mei 2017 is de volgende vergunning ver­leend:</text:p>
            <text:p text:style-name="common-al">Aldtsjerk, schoolland aan de Van Sminiaweg, dorpsfeest Aldtsjerk met feesttent, livemuziek, diverse activiteiten, optocht feestwagens en kermis, donderdag van 19.00 uur tot 21.30 uur,  vrijdag van 08.30 uur tot 02.00 uur, zaterdag van 09.00 uur tot 02.00 uur en zondag van 13.00 uur tot 20.00 uur van 8 t/m 11 juni 2017.</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11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rpsfeest Aldtsjerk in feestent met livemuziek 8 t/m 11 juni 2017 te Ald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117</meta:user-defined>
    <meta:user-defined meta:name="OVERHEIDop.GmbID/DC.identifier">gmb-2017-901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D 50</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02 586568</meta:user-defined>
    <meta:user-defined meta:name="OVERHEIDop.versieInformatie"/>
  </office:meta>
</office:document-meta>
</file>