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Dorpsstraat 30, 2931 AE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4 mei 2017 een besluit genomen ten aanzien van een verleende omgevingsvergunning voor het vergroten en vernieuwen van een schuur-garage. Het betreft de locatie Dorpsstraat 30, 2931 AE Krimpen aan de Lek. </text:p>
            <text:p text:style-name="common-al">De vergunning is ingetrokken.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11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Dorpsstraat 30, 2931 A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116</meta:user-defined>
    <meta:user-defined meta:name="OVERHEIDop.GmbID/DC.identifier">gmb-2017-9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E 30</meta:user-defined>
    <meta:user-defined meta:name="OVERHEIDop.woonplaats">Krimpen aan de Lek</meta:user-defined>
    <meta:user-defined meta:name="OVERHEIDop.straatnaam">Dorps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05 433925</meta:user-defined>
    <meta:user-defined meta:name="OVERHEIDop.versieInformatie"/>
  </office:meta>
</office:document-meta>
</file>