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uurtfeest 8 t/m 10 juni 2017 te Burgum</text:p>
      <text:section text:name="zakelijke-mededeling_id1-3-2" text:style-name="zakelijke-mededeling">
        <text:section text:name="zakelijke-mededeling-tekst_id1-3-2-1" text:style-name="zakelijke-mededeling-tekst">
          <text:section text:name="tekst_id1-3-2-1-1" text:style-name="tekst">
            <text:p text:style-name="common-al">Op 29 mei 2017 is de volgende vergunning ver­leend:</text:p>
            <text:p text:style-name="common-al">Burgum, Burg. Steenhuisenlaan, grasveld + parkeerterrein nrs. 36 t/m 40a, buurtfeest, do. playbackshow van 20.00 uur tot 23.00 uur, tent dicht om 24.00 uur, vr. bingo van 20.00 uur tot 24.00 uur, tent dicht om 01.00 uur, za. vlooienmarkt en springkussen van 09.00 uur tot 14.00 uur, barbecue om 18.00 uur en livemuziek van 20.30 uur tot 01.00 uur in een feesttent, tent dicht om 02.00 uur van 8 t/m 10 juni 2017. Op 10 juni is de Burg. Steenhuisenlaan vanaf de Hillamaweg tot aan kruising van huisnr. 72 van 07.00 uur tot 15.00 uur afgesloten voor verkeer.</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011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1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1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buurtfeest 8 t/m 10 juni 2017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113</meta:user-defined>
    <meta:user-defined meta:name="OVERHEIDop.GmbID/DC.identifier">gmb-2017-901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K 36</meta:user-defined>
    <meta:user-defined meta:name="OVERHEIDop.woonplaats">Burgum</meta:user-defined>
    <meta:user-defined meta:name="OVERHEIDop.straatnaam">Burgemeester Steenhuisenlaan</meta:user-defined>
    <meta:user-defined meta:name="OVERHEID.PostcodeHuisnummer/OVERHEIDop.postcodeHuisnummer">9251KK 40a</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94 578807</meta:user-defined>
    <meta:user-defined meta:name="OVERHEID.EPSG28992/DC.spatial">194886 578828</meta:user-defined>
    <meta:user-defined meta:name="OVERHEIDop.versieInformatie"/>
  </office:meta>
</office:document-meta>
</file>