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arperveen 13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133, 3205 HA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1.</text:p>
            <text:p text:style-name="tussenkopcur">Datum ontvangst</text:p>
            <text:p text:style-name="common-al">3 april 2017.</text:p>
            <text:p text:style-name="tussenkopcur">Datum besluit </text:p>
            <text:p text:style-name="common-al">18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1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arperveen 1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12</meta:user-defined>
    <meta:user-defined meta:name="OVERHEIDop.GmbID/DC.identifier">gmb-2017-90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HA</meta:user-defined>
    <meta:user-defined meta:name="OVERHEIDop.woonplaats">Spijkenisse</meta:user-defined>
    <meta:user-defined meta:name="OVERHEIDop.straatnaam">Karp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28 427641</meta:user-defined>
    <meta:user-defined meta:name="OVERHEIDop.versieInformatie"/>
  </office:meta>
</office:document-meta>
</file>