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eizoensaflsuiting met muziek 27 juni 2017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7 is de volgende vergunning ver­leend:</text:p>
            <text:p text:style-name="common-al">Garyp, voetbalkantine vv VenV’68, Greate Buorren 15, afsluiting voetbalseizoen met muziek van 09.00 uur tot 23.30 uur op 27 mei 2017. 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10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0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eizoensaflsuiting met muziek 27 juni 2017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90109</meta:user-defined>
    <meta:user-defined meta:name="OVERHEIDop.GmbID/DC.identifier">gmb-2017-90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K 15</meta:user-defined>
    <meta:user-defined meta:name="OVERHEIDop.woonplaats">Garyp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124 575847</meta:user-defined>
    <meta:user-defined meta:name="OVERHEIDop.versieInformatie"/>
  </office:meta>
</office:document-meta>
</file>