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chiedam Food Festival 2017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Schiedam Food Festival 2017 op de locatie Dr. Willem Dreesplein te Schiedam  op zondag 27 augustus 2017 van 13.00 uur tot 19.00 uur. Op het Dr. Willem Dreesplein wordt een foodfestival met multicultureel eten en muziek voor jong en oud gehouden. </text:p>
            <text:p text:style-name="common-al">Vanaf 31 mei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chiedam Food Festiva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010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0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0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chiedam Food Festiv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102</meta:user-defined>
    <meta:user-defined meta:name="OVERHEIDop.GmbID/DC.identifier">gmb-2017-901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CW 25</meta:user-defined>
    <meta:user-defined meta:name="OVERHEIDop.woonplaats">Schiedam</meta:user-defined>
    <meta:user-defined meta:name="OVERHEIDop.straatnaam">Dr. Willem Drees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677 437580</meta:user-defined>
    <meta:user-defined meta:name="OVERHEIDop.versieInformatie"/>
  </office:meta>
</office:document-meta>
</file>