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eizoens afsluitng met livemuziek 27 mei 2017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7 is de volgende vergunning ver­leend:</text:p>
            <text:p text:style-name="common-al">Ryptsjerk, terrein voetbalclub, Binnendijk 53B, afsluiting van het voetbalseizoen VV Rijperkerk met mechanische muziek en een barbecue van 15.00 uur tot 23.00 uur op 27 mei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10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0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0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eizoens afsluitng met livemuziek 27 mei 2017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100</meta:user-defined>
    <meta:user-defined meta:name="OVERHEIDop.GmbID/DC.identifier">gmb-2017-901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53b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90 582201</meta:user-defined>
    <meta:user-defined meta:name="OVERHEIDop.versieInformatie"/>
  </office:meta>
</office:document-meta>
</file>