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plaatsen van een hekwerk   in een portiek van een woning, Lange Jufferstraat 15 te Utrecht,   HZ_WABO-16-3935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nge Jufferstraat 1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3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hekwerk in een portiek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2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3-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901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hekwerk   in een portiek van een woning, Lange Jufferstraat 15 te Utrecht,   HZ_WABO-16-39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010</meta:user-defined>
    <meta:user-defined meta:name="OVERHEIDop.GmbID/DC.identifier">gmb-2017-9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EC 15</meta:user-defined>
    <meta:user-defined meta:name="OVERHEIDop.woonplaats">Utrecht</meta:user-defined>
    <meta:user-defined meta:name="OVERHEIDop.straatnaam">Lange Juff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67 456172</meta:user-defined>
    <meta:user-defined meta:name="OVERHEIDop.versieInformatie"/>
  </office:meta>
</office:document-meta>
</file>