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oodlokalen voor basisschool de Keerkring op de locatie Kastanjestraat 1, 1741 W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9</text:p>
            <text:p text:style-name="last-al">Ingekomen: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09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oodlokalen voor basisschool de Keerkring op de locatie Kastanjestraat 1, 1741 W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99</meta:user-defined>
    <meta:user-defined meta:name="OVERHEIDop.GmbID/DC.identifier">gmb-2017-9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K 1</meta:user-defined>
    <meta:user-defined meta:name="OVERHEIDop.woonplaats">Schagen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12 534702</meta:user-defined>
    <meta:user-defined meta:name="OVERHEIDop.versieInformatie"/>
  </office:meta>
</office:document-meta>
</file>