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Vestinghotel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Horecavergunning en Horecaexploitatievergunning voor Vestinghotel te Naarden</text:span>
            </text:span>
          </text:p>
            <text:p text:style-name="common-al">De burgemeester heeft besloten om op grond van artikel 3 van de Drank- en horecawet een horecavergunning en een horecaexploitatievergunning op grond van artikel 2:28 van de Algemene Plaatselijke Verordening te verenen aan het Vestinghotel Raadhuisstraat 1 te Naarden. (Verzonden 18 mei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 29 mei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09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9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9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Vestinghotel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096</meta:user-defined>
    <meta:user-defined meta:name="OVERHEIDop.GmbID/DC.identifier">gmb-2017-900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C 1</meta:user-defined>
    <meta:user-defined meta:name="OVERHEIDop.woonplaats">Naarden</meta:user-defined>
    <meta:user-defined meta:name="OVERHEIDop.straatnaam">Raadhuis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49 478681</meta:user-defined>
    <meta:user-defined meta:name="OVERHEIDop.versieInformatie"/>
  </office:meta>
</office:document-meta>
</file>