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voorste helft van een stolpboerderij op de locatie Irenestraat 21, 1756 AJ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228</text:p>
            <text:p text:style-name="last-al">Ingekomen: 23 mei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0095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095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095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van de voorste helft van een stolpboerderij op de locatie Irenestraat 21, 1756 AJ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90095</meta:user-defined>
    <meta:user-defined meta:name="OVERHEIDop.GmbID/DC.identifier">gmb-2017-900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6AJ 23</meta:user-defined>
    <meta:user-defined meta:name="OVERHEIDop.woonplaats">'t Zand</meta:user-defined>
    <meta:user-defined meta:name="OVERHEIDop.straatnaam">Irenestraa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286 538759</meta:user-defined>
    <meta:user-defined meta:name="OVERHEIDop.versieInformatie"/>
  </office:meta>
</office:document-meta>
</file>