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ed and Breakfast units in een bestaande schuur op de locatie Tolkerdijk 15, 1742 H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27</text:p>
            <text:p text:style-name="last-al">Ingekomen: 23 me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009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09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Bed and Breakfast units in een bestaande schuur op de locatie Tolkerdijk 15, 1742 H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093</meta:user-defined>
    <meta:user-defined meta:name="OVERHEIDop.GmbID/DC.identifier">gmb-2017-90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HB 15</meta:user-defined>
    <meta:user-defined meta:name="OVERHEIDop.woonplaats">Schagen</meta:user-defined>
    <meta:user-defined meta:name="OVERHEIDop.straatnaam">Tolk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12 530833</meta:user-defined>
    <meta:user-defined meta:name="OVERHEIDop.versieInformatie"/>
  </office:meta>
</office:document-meta>
</file>