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naar dubbele bewoning op de locatie Kerkstraat 10a, 1738 BK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56</text:p>
            <text:p text:style-name="common-al">Verzonden: 24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9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9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9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wijzigen van de bestemming naar dubbele bewoning op de locatie Kerkstraat 10a, 1738 BK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91</meta:user-defined>
    <meta:user-defined meta:name="OVERHEIDop.GmbID/DC.identifier">gmb-2017-90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K 10</meta:user-defined>
    <meta:user-defined meta:name="OVERHEIDop.woonplaats">Waarland</meta:user-defined>
    <meta:user-defined meta:name="OVERHEIDop.straatnaam">Kerk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579 526883</meta:user-defined>
    <meta:user-defined meta:name="OVERHEIDop.versieInformatie"/>
  </office:meta>
</office:document-meta>
</file>