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Naarden Festival OFF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Naarden Festival OFF 2017</text:span>
            </text:span>
          </text:p>
            <text:p text:style-name="common-al">De burgemeester heeft besloten om op grond van art. 2.25 van de Algemene Plaatselijke Verordening Gooise Meren een evenementenvergunning te verlenen aan Fotogram Amsterdam voor de organisatie van het Naarden Festival OFF 2017, een  tweejaarlijkse foto expositie op diverse binnen- en buitenlocaties in de vesting Naarden. Het Naarden festival OFF  vindt tegelijkertijd met het FotoFestival plaats van 20 mei tot en met 18 juni 2017.</text:p>
            <text:p text:style-name="common-al">(verzenddatum 11 mei)</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29 me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8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Naarden Festival OFF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89</meta:user-defined>
    <meta:user-defined meta:name="OVERHEIDop.GmbID/DC.identifier">gmb-2017-900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