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woning op de locatie Sportlaan 25a, 1747 GR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150</text:p>
            <text:p text:style-name="common-al">Verzonden: 24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08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8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8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woning op de locatie Sportlaan 25a, 1747 GR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88</meta:user-defined>
    <meta:user-defined meta:name="OVERHEIDop.GmbID/DC.identifier">gmb-2017-90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R 25a</meta:user-defined>
    <meta:user-defined meta:name="OVERHEIDop.woonplaats">Tuitjenhorn</meta:user-defined>
    <meta:user-defined meta:name="OVERHEIDop.straatnaam">Sportlaan</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2195 528369</meta:user-defined>
    <meta:user-defined meta:name="OVERHEIDop.versieInformatie"/>
  </office:meta>
</office:document-meta>
</file>