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onboerderij op de locatie Slootgaardweg 16, 1738 DC in Waarland</text:p>
      <text:section text:name="zakelijke-mededeling_id1-3-2" text:style-name="zakelijke-mededeling">
        <text:section text:name="zakelijke-mededeling-tekst_id1-3-2-1" text:style-name="zakelijke-mededeling-tekst">
          <text:section text:name="tekst_id1-3-2-1-1" text:style-name="tekst">
            <text:p text:style-name="common-al">Kenmerk: O-17-0138</text:p>
            <text:p text:style-name="common-al">Verzonden: 24 me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0087</text:span><text:line-break/><text:date style:data-style-name="dag" text:fixed="true" text:date-value="2017-05-29"/><text:line-break/><text:date style:data-style-name="jaar" text:fixed="true" text:date-value="2017-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87</text:span><text:date style:data-style-name="nicedate" text:fixed="true" text:date-value="2017-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0087</text:span><text:date style:data-style-name="nicedate" text:fixed="true" text:date-value="2017-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oprichten van een woonboerderij op de locatie Slootgaardweg 16, 1738 DC in Waarla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9</meta:user-defined>
    <meta:user-defined meta:name="OVERHEIDop.publicationIssue">90087</meta:user-defined>
    <meta:user-defined meta:name="OVERHEIDop.GmbID/DC.identifier">gmb-2017-900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DC 16</meta:user-defined>
    <meta:user-defined meta:name="OVERHEIDop.woonplaats">Waarland</meta:user-defined>
    <meta:user-defined meta:name="OVERHEIDop.straatnaam">Slootgaardweg</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915 528388</meta:user-defined>
    <meta:user-defined meta:name="OVERHEIDop.versieInformatie"/>
  </office:meta>
</office:document-meta>
</file>