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 Binnen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Nieuwe Binnenweg 75, 3014GE, Herindeling verdiepingen en aanpassingen gevels, Slopen op grond van ruimtelijke regels, Overige veranderingen (aanvraagdatum 19-05-2017, dossiernummer OMV.17.05.00339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08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8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8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ieuwe Binnenweg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080</meta:user-defined>
    <meta:user-defined meta:name="OVERHEIDop.GmbID/DC.identifier">gmb-2017-90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GE 75</meta:user-defined>
    <meta:user-defined meta:name="OVERHEIDop.woonplaats">Rotterdam</meta:user-defined>
    <meta:user-defined meta:name="OVERHEIDop.straatnaam">Nieuwe Binne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855 436821</meta:user-defined>
    <meta:user-defined meta:name="OVERHEIDop.versieInformatie"/>
  </office:meta>
</office:document-meta>
</file>