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de Hooghlaan 1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text:span>
            </text:span>
            <text:span text:style-name="nadrukvet">
              <text:span text:style-name="nadrukcur">zonder bouwactiviteit</text:span>
            </text:span>
            <text:span text:style-name="nadrukvet">
              <text:span text:style-name="nadrukcur">:</text:span>
            </text:span>
          </text:p>
            <text:p text:style-name="common-al">Pieter de Hooghlaan 1, 1399 GA Muiderberg</text:p>
            <text:p text:style-name="common-al">Het uitbreiden van de woning aan de achtergevel.</text:p>
            <text:p text:style-name="common-al">18-5-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ente Gooise Meren, 29 mei </text:span>
            <text:span text:style-name="nadrukcur">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0078</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78</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78</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eter de Hooghlaan 1 te Muider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90078</meta:user-defined>
    <meta:user-defined meta:name="OVERHEIDop.GmbID/DC.identifier">gmb-2017-900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GA 1</meta:user-defined>
    <meta:user-defined meta:name="OVERHEIDop.woonplaats">Muiderberg</meta:user-defined>
    <meta:user-defined meta:name="OVERHEIDop.straatnaam">Pieter de Hoogh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645 481703</meta:user-defined>
    <meta:user-defined meta:name="OVERHEIDop.versieInformatie"/>
  </office:meta>
</office:document-meta>
</file>