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inelaan 1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Paulinelaan 14, 1399 VK Muiderberg</text:p>
            <text:p text:style-name="common-al">Het uitbreiden van de woning aan de zij- en achtergevel.</text:p>
            <text:p text:style-name="common-al">15-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7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7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7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inelaan 14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72</meta:user-defined>
    <meta:user-defined meta:name="OVERHEIDop.GmbID/DC.identifier">gmb-2017-90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K 14</meta:user-defined>
    <meta:user-defined meta:name="OVERHEIDop.woonplaats">Muiderberg</meta:user-defined>
    <meta:user-defined meta:name="OVERHEIDop.straatnaam">Paulin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721 482104</meta:user-defined>
    <meta:user-defined meta:name="OVERHEIDop.versieInformatie"/>
  </office:meta>
</office:document-meta>
</file>