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Lodewijklaan 16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Graaf Lodewijklaan 16, 1412 AX Naarden</text:p>
            <text:p text:style-name="common-al">Het herinrichten van het entreegebied, het realiseren van houten bekleding op de begane grond gevel en het wijzigen van de luifel.</text:p>
            <text:p text:style-name="common-al">19-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9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06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6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6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Lodewijklaan 16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069</meta:user-defined>
    <meta:user-defined meta:name="OVERHEIDop.GmbID/DC.identifier">gmb-2017-90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meta:user-defined>
    <meta:user-defined meta:name="OVERHEIDop.woonplaats">Naarden</meta:user-defined>
    <meta:user-defined meta:name="OVERHEIDop.straatnaam">Graaf Lodewij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98 477587</meta:user-defined>
    <meta:user-defined meta:name="OVERHEIDop.versieInformatie"/>
  </office:meta>
</office:document-meta>
</file>