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5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151, 1404 GE Bussum</text:p>
            <text:p text:style-name="common-al">Het vergroten van de inrit en het vergroten van de berging.</text:p>
            <text:p text:style-name="common-al">18-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6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6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5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63</meta:user-defined>
    <meta:user-defined meta:name="OVERHEIDop.GmbID/DC.identifier">gmb-2017-90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E 151</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4 475696</meta:user-defined>
    <meta:user-defined meta:name="OVERHEIDop.versieInformatie"/>
  </office:meta>
</office:document-meta>
</file>