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6, 9726 BN Groningen – realiseren uitbouw (12-05-2017, 201771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46, 9726 BN Groningen – realiseren uitbouw (12-05-2017, 201771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58</meta:user-defined>
    <meta:user-defined meta:name="OVERHEIDop.GmbID/DC.identifier">gmb-2017-9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6</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9 581241</meta:user-defined>
    <meta:user-defined meta:name="OVERHEIDop.versieInformatie"/>
  </office:meta>
</office:document-meta>
</file>