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iedamsedijk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dijk 95, 3011EN,tussen het fietspad en de rijweg richting noord tegenover de panden Oostplein 114 - 130. met spoed kappen van een boom (Ulmus glabra (Ruwe iep)) met rottingsverschijnselen aan de stamvoet en een aantasting van Tonderzwam.( aanvraagdatum 17-05-2017, dossiernummer OMV.17.05.0028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05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5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5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iedamsedijk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56</meta:user-defined>
    <meta:user-defined meta:name="OVERHEIDop.GmbID/DC.identifier">gmb-2017-90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EN 95</meta:user-defined>
    <meta:user-defined meta:name="OVERHEIDop.woonplaats">Rotterdam</meta:user-defined>
    <meta:user-defined meta:name="OVERHEIDop.straatnaam">Schiedams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08 436512</meta:user-defined>
    <meta:user-defined meta:name="OVERHEIDop.versieInformatie"/>
  </office:meta>
</office:document-meta>
</file>