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edamsedijk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dijk 95, 3011EN, kappen van 51 houtopstanden in het Centrum en in Delfshaven vanwege zorgplicht 2017 ( aanvraagdatum 17-05-2017, dossiernummer OMV.17.05.002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5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5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5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edamsedijk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54</meta:user-defined>
    <meta:user-defined meta:name="OVERHEIDop.GmbID/DC.identifier">gmb-2017-90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EN 95</meta:user-defined>
    <meta:user-defined meta:name="OVERHEIDop.woonplaats">Rotterdam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08 436512</meta:user-defined>
    <meta:user-defined meta:name="OVERHEIDop.versieInformatie"/>
  </office:meta>
</office:document-meta>
</file>