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makersstraat 11, 9711 HW Groningen – maken nieuwe kabelinvoer (legalisatie) (16-05-2017, 201771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makersstraat 11, 9711 HW Groningen – maken nieuwe kabelinvoer (legalisatie) (16-05-2017, 201771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052</meta:user-defined>
    <meta:user-defined meta:name="OVERHEIDop.GmbID/DC.identifier">gmb-2017-9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W 11</meta:user-defined>
    <meta:user-defined meta:name="OVERHEIDop.woonplaats">Groningen</meta:user-defined>
    <meta:user-defined meta:name="OVERHEIDop.straatnaam">Schuitemak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1 581675</meta:user-defined>
    <meta:user-defined meta:name="OVERHEIDop.versieInformatie"/>
  </office:meta>
</office:document-meta>
</file>