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it Gedacht 94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ooit Gedacht 94, 1398 EG Muiden</text:p>
            <text:p text:style-name="common-al">Het kappen van een esdoorn in de zijtuin van de woning.</text:p>
            <text:p text:style-name="common-al">16-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4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4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4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it Gedacht 94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49</meta:user-defined>
    <meta:user-defined meta:name="OVERHEIDop.GmbID/DC.identifier">gmb-2017-90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EG 94</meta:user-defined>
    <meta:user-defined meta:name="OVERHEIDop.woonplaats">Muiden</meta:user-defined>
    <meta:user-defined meta:name="OVERHEIDop.straatnaam">Nooit Ged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598 482008</meta:user-defined>
    <meta:user-defined meta:name="OVERHEIDop.versieInformatie"/>
  </office:meta>
</office:document-meta>
</file>