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J. Palmelaan 85, 9728 VG Groningen – vellen 2 bomen (11-05-2017, 2017712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4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4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4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J. Palmelaan 85, 9728 VG Groningen – vellen 2 bomen (11-05-2017, 201771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048</meta:user-defined>
    <meta:user-defined meta:name="OVERHEIDop.GmbID/DC.identifier">gmb-2017-9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G 85</meta:user-defined>
    <meta:user-defined meta:name="OVERHEIDop.woonplaats">Groningen</meta:user-defined>
    <meta:user-defined meta:name="OVERHEIDop.straatnaam">S.O.J. Palm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96 578883</meta:user-defined>
    <meta:user-defined meta:name="OVERHEIDop.versieInformatie"/>
  </office:meta>
</office:document-meta>
</file>