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kavel 32, Groningen – oprichten woning (25-04-2017, 201771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4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4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4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kavel 32, Groningen – oprichten woning (25-04-2017, 201771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043</meta:user-defined>
    <meta:user-defined meta:name="OVERHEIDop.GmbID/DC.identifier">gmb-2017-9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