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3-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2-3-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2-3-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2-3-1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9-2-3-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9-2-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3-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2-3-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2-3-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2-3-1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9-2-3-2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9-2-3-2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9-2-3-22">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9-2-3-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9-2-3-24">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9-2-3-25">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9-2-3-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3-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3-3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3-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9-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9-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0-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0-1-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0-1-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0-1-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0-1-3-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0-1-3-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80-1-3-1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80-1-3-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0-1-3-12">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0-2-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0-2-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0-2-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0-2-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0-2-3-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0-2-3-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80-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2-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0-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2-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2-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2-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2-3-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7-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7-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0-7-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0-7-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0-7-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0-7-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7-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0-7-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0-7-3-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0-7-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0-7-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7-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7-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0-7-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7-3-17">
      <text:list-level-style-number style:num-format="" style:num-prefix="lk." text:level="1" text:start-value="12">
        <style:list-level-properties text:min-label-width="10mm"/>
      </text:list-level-style-number>
      <text:list-level-style-number style:num-format="" style:num-prefix="lk." text:level="2">
        <style:list-level-properties text:min-label-width="10mm" text:space-before="10mm"/>
      </text:list-level-style-number>
    </text:list-style>
    <text:list-style style:name="id1-3-2-2-1-80-7-3-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Someren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omeren;</text:p>
            <text:p text:style-name="al"/>
            <text:p text:style-name="al">Gelet op de bepalingen van hoofdstuk 10 “Afvalstoffen” van de Wet milieubeheer en de artikelen 6 lid 1 en 2 en 3, artikel 7 lid 2, artikel 8 lid 2, artikel 9 lid 4, artikel 13 lid 3, artikel 14 lid 3 en 4 en 5, artikel 15 lid 1, artikel 16, artikel 17, artikel 18 lid 3, artikel 19 lid 1, artikel 20 lid 2 en artikel 26 lid 2 van de “Afvalstoffenverordening Someren 2013”;</text:p>
          </text:section>
        </text:section>
        <text:section text:name="regeling-tekst_id1-3-2-2" text:style-name="regeling-tekst">
          <text:section text:name="artikel_id1-3-2-2-1" text:style-name="artikel">
            <text:p text:style-name="artikel_kop_titel"><text:span text:style-name="artikel_kop_label">b e s l u i t :</text:span> </text:p>
            <text:p text:style-name="al"/>
            <text:p text:style-name="al">\Vast te stellen het volgende UITVOERINGSBESLUIT AFVALSTOFFENVERORDENING 2017 van de Gemeente Someren.</text:p>
            <text:p text:style-name="al"/>
            <text:p text:style-name="al">Artikel 1 Begripsomschrijvingen</text:p>
            <text:p text:style-name="al">Onder de in dit uitvoeringsbesluit vernoemde verordening wordt verstaan de Afvalstoffenverordening Someren 2013.</text:p>
            <text:p text:style-name="al"/>
            <text:p text:style-name="al">Artikel 2 Aanwijzing inzameldienst en andere inzamelaars</text:p>
            <text:list text:style-name="id1-3-2-2-1-9">
              <text:list-item text:style-override="id1-3-2-2-1-9-1">
                <text:number>1.</text:number>
                <text:p text:style-name="al">Op grond van artikel 6 lid 1 van de verordening als inzameldienst, die belast is met de inzameling van huishoudelijke afvalstoffen, aan te wijzen de Gemeenschappelijke regeling Blink 2016, gevestigd te Helmond; </text:p>
              </text:list-item>
              <text:list-item text:style-override="id1-3-2-2-1-9-2">
                <text:number>2.</text:number>
                <text:p text:style-name="al">Op grond van artikel 6 lid 2 van de verordening aan te wijzen als inzameldiensten die belast zijn met het afzonderlijk inzamelen van categorieën huishoudelijke afvalstoffen:</text:p>
                <text:list text:style-name="id1-3-2-2-1-9-2-3">
                  <text:list-item text:style-override="id1-3-2-2-1-9-2-3-1">
                    <text:number>a)</text:number>
                    <text:p text:style-name="al">Uitvoeringsdienst Openbare Ruimte Asten/Someren (UDAS) voor de inzameling van grof huishoudelijk afval;</text:p>
                  </text:list-item>
                  <text:list-item text:style-override="id1-3-2-2-1-9-2-3-2">
                    <text:number>b)</text:number>
                    <text:p text:style-name="al">Kringloopwinkel ONA, gevestigd te Asten voor de inzameling van herbruikbare huisraad;</text:p>
                  </text:list-item>
                  <text:list-item text:style-override="id1-3-2-2-1-9-2-3-3">
                    <text:number>c)</text:number>
                    <text:p text:style-name="al">Stichting werkgroep Een Aarde, gevestigd te Asten voor de inzameling van herbruikbare huisraad;</text:p>
                  </text:list-item>
                  <text:list-item text:style-override="id1-3-2-2-1-9-2-3-4">
                    <text:number>d)</text:number>
                    <text:p text:style-name="al">De volgende verenigingen, gevestigd in Someren en Lierop, voor de ondersteuning van de inzamelaar van oud papier en karton (OPK): </text:p>
                  </text:list-item>
                  <text:list-item text:style-override="id1-3-2-2-1-9-2-3-5">
                    <text:number>i.</text:number>
                    <text:p text:style-name="al">Fanfare St. Willibrordus; </text:p>
                  </text:list-item>
                  <text:list-item text:style-override="id1-3-2-2-1-9-2-3-6">
                    <text:number>ii.</text:number>
                    <text:p text:style-name="al">Fanfare St. Jozef;</text:p>
                  </text:list-item>
                  <text:list-item text:style-override="id1-3-2-2-1-9-2-3-7">
                    <text:number>iii.</text:number>
                    <text:p text:style-name="al">Buurtvereniging Driezandvlaske;</text:p>
                  </text:list-item>
                  <text:list-item text:style-override="id1-3-2-2-1-9-2-3-8">
                    <text:number>iv.</text:number>
                    <text:p text:style-name="al">Wandelvereniging Hermodé;</text:p>
                  </text:list-item>
                  <text:list-item text:style-override="id1-3-2-2-1-9-2-3-9">
                    <text:number>v.</text:number>
                    <text:p text:style-name="al">Mannenkoor De Nachtegaal;</text:p>
                  </text:list-item>
                  <text:list-item text:style-override="id1-3-2-2-1-9-2-3-10">
                    <text:number>vi.</text:number>
                    <text:p text:style-name="al">Gemengd Koor Estrade;</text:p>
                  </text:list-item>
                  <text:list-item text:style-override="id1-3-2-2-1-9-2-3-11">
                    <text:number>vii.</text:number>
                    <text:p text:style-name="al">Muziekverenigingen Juliana.</text:p>
                  </text:list-item>
                  <text:list-item text:style-override="id1-3-2-2-1-9-2-3-12">
                    <text:number>e)</text:number>
                    <text:p text:style-name="al">Firma Paulussen, Dorpsweg 3 te Someren: brenglocatie voor OPK voor de duur van 10 jaar conform de overeenkomst met nummer SOM/2017/002057, zoals overeengekomen op 11 mei 2017.</text:p>
                  </text:list-item>
                  <text:list-item text:style-override="id1-3-2-2-1-9-2-3-13">
                    <text:number>f)</text:number>
                    <text:p text:style-name="al">De volgende (ouder)verenigingen, gevestigd te Someren en Lierop, voor het inzamelen van textiel mits wordt samengewerkt met de inzamelaar:</text:p>
                  </text:list-item>
                  <text:list-item text:style-override="id1-3-2-2-1-9-2-3-14">
                    <text:number>i.</text:number>
                    <text:p text:style-name="al">Fanfare St. Willibrodus - huis aan huis inzameling;</text:p>
                  </text:list-item>
                  <text:list-item text:style-override="id1-3-2-2-1-9-2-3-15">
                    <text:number>ii.</text:number>
                    <text:p text:style-name="al">Buurtvereniging De Zevensprong - huis aan huis inzameling;</text:p>
                  </text:list-item>
                  <text:list-item text:style-override="id1-3-2-2-1-9-2-3-16">
                    <text:number>iii.</text:number>
                    <text:p text:style-name="al">Carnavalsvereniging De Pompers - huis aan huis inzameling;</text:p>
                  </text:list-item>
                  <text:list-item text:style-override="id1-3-2-2-1-9-2-3-17">
                    <text:number>iv.</text:number>
                    <text:p text:style-name="al">Gemengd koor Corde et Animo - huis aan huis inzameling;</text:p>
                  </text:list-item>
                  <text:list-item text:style-override="id1-3-2-2-1-9-2-3-18">
                    <text:number>v.</text:number>
                    <text:p text:style-name="al">Gemengde Zangvereniging De Bosgalm - huis aan huis inzameling;</text:p>
                  </text:list-item>
                  <text:list-item text:style-override="id1-3-2-2-1-9-2-3-19">
                    <text:number>vi.</text:number>
                    <text:p text:style-name="al">Wandelvereniging Hermodé - huis aan huis inzameling;</text:p>
                  </text:list-item>
                  <text:list-item text:style-override="id1-3-2-2-1-9-2-3-20">
                    <text:number>vii.</text:number>
                    <text:p text:style-name="al">Oudervereniging De Diamant – kledingactie op school;</text:p>
                  </text:list-item>
                  <text:list-item text:style-override="id1-3-2-2-1-9-2-3-21">
                    <text:number>viii.</text:number>
                    <text:p text:style-name="al">Oudervereniging LeerRijk – kledingactie op school, plaatsen textielcontainer;</text:p>
                  </text:list-item>
                  <text:list-item text:style-override="id1-3-2-2-1-9-2-3-22">
                    <text:number>ix.</text:number>
                    <text:p text:style-name="al">Oudervereniging Basisschool Maria – kledingactie op school;</text:p>
                  </text:list-item>
                  <text:list-item text:style-override="id1-3-2-2-1-9-2-3-23">
                    <text:number>x.</text:number>
                    <text:p text:style-name="al">Oudervereniging Speciaal Basisonderwijs De Brigantijn – kledingactie op school;</text:p>
                  </text:list-item>
                  <text:list-item text:style-override="id1-3-2-2-1-9-2-3-24">
                    <text:number>xi.</text:number>
                    <text:p text:style-name="al">Oudervereniging Openbare Basisschool De Ranonkel – kledingactie op school;</text:p>
                  </text:list-item>
                  <text:list-item text:style-override="id1-3-2-2-1-9-2-3-25">
                    <text:number>xii.</text:number>
                    <text:p text:style-name="al">Sport Vereniging Someren – plaatsen van een textielcontainer. </text:p>
                  </text:list-item>
                  <text:list-item text:style-override="id1-3-2-2-1-9-2-3-26">
                    <text:number>g)</text:number>
                    <text:p text:style-name="al">Firma Paulussen, Dorpsweg 3 te Someren: brenglocatie voor textiel voor de duur van 10 jaar conform de overeenkomst met nummer SOM/2017/002057, zoals overeengekomen op 11 mei 2017.</text:p>
                  </text:list-item>
                  <text:list-item text:style-override="id1-3-2-2-1-9-2-3-27">
                    <text:number>h)</text:number>
                    <text:p text:style-name="al">Gemeenschappelijke regeling Blink 2016, gevestigd te Helmond voor alle op de milieustraat aangeboden afvalstromen;</text:p>
                  </text:list-item>
                  <text:list-item text:style-override="id1-3-2-2-1-9-2-3-28">
                    <text:number>i)</text:number>
                    <text:p text:style-name="al">Gilde van St. Antonius Abt, gevestigd te Lierop, voor het afzonderlijk inzamelen </text:p>
                    <text:p text:style-name="al">van metalen (metalen verpakkingen en metalen overig) te Lierop;</text:p>
                  </text:list-item>
                  <text:list-item text:style-override="id1-3-2-2-1-9-2-3-29">
                    <text:number>j)</text:number>
                    <text:p text:style-name="al">Fanfare St. Jozef, gevestigd te Someren, voor het afzonderlijk inzamelen van </text:p>
                    <text:p text:style-name="al">metalen (metalen verpakkingen en metalen overig) te Someren-Heide;</text:p>
                  </text:list-item>
                  <text:list-item text:style-override="id1-3-2-2-1-9-2-3-30">
                    <text:number>k)</text:number>
                    <text:p text:style-name="al">Muziekvereniging Somerens Lust, gevestigd te Someren, voor het afzonderlijk </text:p>
                    <text:p text:style-name="al">inzamelen van metalen (metalen verpakkingen en metalen overig) te Someren;</text:p>
                  </text:list-item>
                  <text:list-item text:style-override="id1-3-2-2-1-9-2-3-31">
                    <text:number>l)</text:number>
                    <text:p text:style-name="al">Firma Paulussen, Dorpsweg 3 te Someren: brenglocatie voor metalen (metalen verpakkingen en metalen overig) conform de overeenkomst met nummer SOM/2017/002057, zoals overeengekomen op 11 mei 2017.</text:p>
                  </text:list-item>
                </text:list>
              </text:list-item>
            </text:list>
            <text:p text:style-name="al"/>
            <text:p text:style-name="al"> Artikel 3 Afzonderlijke inzameling</text:p>
            <text:list text:style-name="id1-3-2-2-1-12">
              <text:list-item text:style-override="id1-3-2-2-1-12-1">
                <text:number>1.</text:number>
                <text:p text:style-name="al">Op grond van artikel 7 lid 2 van de verordening te bepalen dat wordt verstaan onder:</text:p>
                <text:list text:style-name="id1-3-2-2-1-12-1-3">
                  <text:list-item text:style-override="id1-3-2-2-1-12-1-3-1">
                    <text:number>a.</text:number>
                    <text:p text:style-name="al">Asbest en asbesthoudend afval:</text:p>
                    <text:p text:style-name="al">Producten en materialen, of restanten hiervan, waarin asbest is verwerkt.</text:p>
                  </text:list-item>
                </text:list>
              </text:list-item>
            </text:list>
            <text:p text:style-name="al">b. Afgewerkte motorolie:</text:p>
            <text:p text:style-name="al">Olie afkomstig van het verversen van de olie uit een motor.</text:p>
            <text:p text:style-name="al">c.(Auto)banden:</text:p>
            <text:p text:style-name="al">Banden met of zonder velg afkomstig van personenauto’s, fietsen en tractoren.</text:p>
            <text:p text:style-name="al">d.Bladafval:</text:p>
            <text:p text:style-name="al">Blad van bomen en struiken.</text:p>
            <text:p text:style-name="al">e.Bouw- en sloopafval:</text:p>
            <text:p text:style-name="al">Harde steenachtige materialen, zoals puin, gasbeton, dakpannen, serviesgoed, sloophout en isolatiematerialen.</text:p>
            <text:p text:style-name="al">f.Cartridges:</text:p>
            <text:p text:style-name="al">Houders of cassettes met inkt voor bijvoorbeeld een printer of kopieermachine.</text:p>
            <text:p text:style-name="al">g.Dakleer:</text:p>
            <text:p text:style-name="al">Dakbedekkingsmaterialen, ook wel genoemd dakleer, bestaand uit beplatingsmateriaal van hout of kunststof, voorzien van een laag koolteer of bitumen inclusief dakgrind, waaraan zich teer of bitumen bevindt.</text:p>
            <text:p text:style-name="al">h.(Afgedankte) elektrische en elektronische apparatuur (voorheen wit- en bruingoed):</text:p>
            <text:p text:style-name="al">Alle grote en kleine huishoudelijke apparaten met een stekker, batterij of accu zoals genoemd in het “Besluit Beheer Elektrische en Elektronische Apparaten”.</text:p>
            <text:p text:style-name="al">i.Frietvet:</text:p>
            <text:p text:style-name="al">Vet/olie dat overblijft bij het schoonmaken van een frituurpan.</text:p>
            <text:p text:style-name="al">j.Gasflessen:</text:p>
            <text:p text:style-name="al">Een gasfles is een verplaatsbare drukhouder met een inhoud van niet meer dan 150 liter. Een drukhouder is een verzamelterm die flessen, grote cilinders, drukvaten, gesloten cryohouders en flessenbatterijen omvat.</text:p>
            <text:p text:style-name="al">k.Groente-, fruit- en tuinafval (ook wel: gft-afval):</text:p>
            <text:p text:style-name="al">Groente- en fruitafval, aardappelschillen, gekookte etensresten, vis- en vleesresten, notendoppen en eierschalen, gestold vet en jus, brood, kaaskorsten, theezakjes, filterzakjes met koffiedik, keukenpapier, klein snoeiafval, gemaaid gras en bladeren, onkruid, bloemen en kamerplanten, mest van kleine huisdieren met stro, kattenbakkorrels met milieukeur.</text:p>
            <text:p text:style-name="al">l.Grof huishoudelijk (rest)afval:</text:p>
            <text:p text:style-name="al">Afvalstoffen die te groot of te zwaar zijn om op dezelfde wijze als huishoudelijk restafval aan de inzameldienst aan te bieden.</text:p>
            <text:p text:style-name="al">m.Grof tuinafval:</text:p>
            <text:p text:style-name="al">Plantaardige of organische afvalstoffen door aard, samenstelling of omvang niet vallend onder gft-afval en vrijkomend bij de aanleg, het onderhoud of verwijdering van particulier groen, zoals grof loofafval, snoeihout en dergelijke met uitzondering van bielzen, tuinhekken en tuinschuttingen. </text:p>
            <text:p text:style-name="al">n.Grond:</text:p>
            <text:p text:style-name="al">Grond welke niet (chemisch) verontreinigd is.</text:p>
            <text:p text:style-name="al">o.Herbruikbare huisraad:</text:p>
            <text:p text:style-name="al">Uit het huishouden afkomstige voorwerpen, apparaten e.d. die al dan niet na een kleine reparatie weer opnieuw gebruikt kunnen worden.</text:p>
            <text:p text:style-name="al">p.Huishoudelijk restafval:</text:p>
            <text:p text:style-name="al">Afval afkomstig uit particuliere huishoudens, dat overblijft na scheiding in andere deelstromen genoemd in artikel 7 van de verordening.</text:p>
            <text:p text:style-name="al">q.Hout A/B:</text:p>
            <text:p text:style-name="al">Ongeverfd en onbehandeld hout (A-hout) en geverfd, gelakt of verlijmd hout, plaatmaterialen e.d. (B-hout).</text:p>
            <text:p text:style-name="al">r.Hout C (verduurzaamd hout):</text:p>
            <text:p text:style-name="al">Hout dat is geïmpregneerd, te herkennen aan een groene of bruine kleur, zoals bielzen of tuinhout.</text:p>
            <text:p text:style-name="al">s.Incontinentiemateriaal, luiers en billendoekjes:</text:p>
            <text:p text:style-name="al">Eenmalige (wegwerp)luiers, babyverzorgingsdoekjes en incontinentiemateriaal.</text:p>
            <text:p text:style-name="al">t.Kadavers van kleine huisdieren:</text:p>
            <text:p text:style-name="al">Overleden kleine huisdieren, zoals honden, katten, hamsters, cavia’s, konijnen, vogels, kippen.</text:p>
            <text:p text:style-name="al">u.Klein chemisch afval:</text:p>
            <text:p text:style-name="al">Batterijen (zowel oplaadbaar als niet oplaadbaar), spaarlampen/energiezuinige lampen, TL-buizen, vloeibare gootsteenontstopper, lampenolie, petroleum, bestrijdingsmiddelen/insecticiden, verf/lak/beits/houtverduurzamingsmiddelen, kwikthermometers, verfproducten als terpentine/ thinner/afbijtmiddel/verfverdunner/kwastreiniger en wasbenzine, fotofixeermiddel, foto-ontwikkelaar, etsvloeistoffen als salpeterzuur en zwavelzuur, zoutzuur, medicijnen, injectienaalden, accu’s, benzine, motorolie/afgewerkte olie en remolie, oliefilters (zoals vermeld op de KCA-lijst van het ministerie van VROM).</text:p>
            <text:p text:style-name="al">v.Kunststoffen overig</text:p>
            <text:p text:style-name="al">Alle materialen van kunststof niet zijnde kunststof verpakkingen.</text:p>
            <text:p text:style-name="al">w.Metalen overig:</text:p>
            <text:p text:style-name="al">Metalen of in hoofdzaak hieruit bestaande voorwerpen en/of materialen, niet zijnde verpakkingen.</text:p>
            <text:p text:style-name="al">x.Oud papier en karton:</text:p>
            <text:p text:style-name="al">Huishoudelijk oud papier en karton dat droog en schoon en niet vervuild is met andere afvalfracties dus geen drankenkartons, ordners en ringbanden met metaal en/of plastic onderdelen, geplastificeerd papier, sanitair papier, behang, vinyl en doorslagpapier.</text:p>
            <text:list text:style-name="id1-3-2-2-1-59">
              <text:list-item text:style-override="id1-3-2-2-1-59-1">
                <text:number>y.</text:number>
                <text:p text:style-name="al">Plastic verpakkingen, metalen verpakkingen en drankenkartons (PMD)</text:p>
                <text:p text:style-name="al">Plastic verpakkingen: alle afgedankte verpakkingen van plastics zoals bedoeld in het kader van de “Raamovereenkomst Verpakkingen 2013-2022”;</text:p>
                <text:p text:style-name="al">Metalen verpakkingen (blik): (conserven)blikken, metalen doppen, schroefdeksels;</text:p>
                <text:p text:style-name="al">Drankenkartons: zogenoemde tetrapakken, zoals sappakken, melkpakken, yoghurtpakken.</text:p>
              </text:list-item>
              <text:list-item text:style-override="id1-3-2-2-1-59-2">
                <text:number>z.</text:number>
                <text:p text:style-name="al">Puin schoon</text:p>
              </text:list-item>
            </text:list>
            <text:p text:style-name="al">Steenachtig materiaal zoals bakstenen, tegels, plavuizen, beton- en betonresten wat geen gips, grind, zand/grond (10%), gevaarlijk afval, asbest, eterniet of ander afval bevat.</text:p>
            <text:p text:style-name="al">aa.Tempex/EPS:</text:p>
            <text:p text:style-name="al">Wit schoon tempex afval, ook wel EPS of piepschuim genoemd, dat wordt gebruikt ter bescherming van goederen tijdens transport of als bouwmateriaal.</text:p>
            <text:p text:style-name="al">bb.Textiel:</text:p>
            <text:p text:style-name="al">Kleding, schoenen (per paar gebonden), laarzen (per paar gebonden), beddengoed, gordijnen, handdoeken, handschoenen, hoeden en petten, kleding, ondergoed, riemen, (sport) sokken (per paar), (strop)dassen, zachte knuffels, tafellakens, tassen, theedoeken en vitrage dat niet is vervuild met andere afvalfracties.</text:p>
            <text:p text:style-name="al">cc.Verpakkingsglas:</text:p>
            <text:p text:style-name="al">Op kleur gescheiden eenmalige glasverpakkingen zoals flessen, potten en andere glazen verpakkingen, met uitzondering van vlakglas, (glas)keramiek, gloei- en spaarlampen, TL-lampen, nagellakflesjes, stenen kruiken, porselein, kristal, spiegels. </text:p>
            <text:p text:style-name="al">dd.Vlakglas:</text:p>
            <text:p text:style-name="al">Vlakglas dat in gebouwen wordt gebruikt, zoals draadglas, figuurglas, gecoat glas, gehard glas, gelaagd glas, isolerend dubbelglas, verzilverd glas, interieurbeglazing, e.d.</text:p>
            <text:p text:style-name="al">ee.Vloerbedekking/tapijt</text:p>
            <text:p text:style-name="al">Materiaal om een vloer te bedekken uitgezonderd hout, hard steenachtig materiaal zoals tegels en asbesthoudend materiaal zoals novilon.</text:p>
            <text:p text:style-name="al">2.Overigens te bepalen dat bij de afzonderlijk in te zamelen categorieën van afvalstoffen geen ander afval of andere materialen aangeboden mogen worden.</text:p>
            <text:p text:style-name="al"/>
            <text:p text:style-name="al">Artikel 4 Aanwijzing inzamelmiddelen en -voorzieningen</text:p>
            <text:list text:style-name="id1-3-2-2-1-74">
              <text:list-item text:style-override="id1-3-2-2-1-74-1">
                <text:number>1.</text:number>
                <text:p text:style-name="al">Op grond van artikel 8 lid 2 van de verordening aan te wijzen als inzamelmiddelen:</text:p>
                <text:list text:style-name="id1-3-2-2-1-74-1-3">
                  <text:list-item text:style-override="id1-3-2-2-1-74-1-3-1">
                    <text:number>a.</text:number>
                    <text:p text:style-name="al">voor het aanbieden c.q. inzamelen van groente-, fruit- en tuinafval en restafval respectievelijk door of vanwege de gemeente te verstrekken groene en grijze containers of emmers;</text:p>
                  </text:list-item>
                  <text:list-item text:style-override="id1-3-2-2-1-74-1-3-2">
                    <text:number>b.</text:number>
                    <text:p text:style-name="al">voor kunststof verpakkingen, metalen en drankenkartons de door of vanwege de gemeente te verstrekken groene zak;</text:p>
                  </text:list-item>
                  <text:list-item text:style-override="id1-3-2-2-1-74-1-3-3">
                    <text:number>c.</text:number>
                    <text:p text:style-name="al">Voor incontinentiemateriaal, luiers en billendoekjes de vanwege de gemeente bij supermarkten te koop aangeboden speciale luierzakken.</text:p>
                  </text:list-item>
                </text:list>
              </text:list-item>
              <text:list-item text:style-override="id1-3-2-2-1-74-2">
                <text:number>2.</text:number>
                <text:p text:style-name="al">Op grond van artikel 8 lid 2 van de verordening aan te wijzen als inzamelvoorziening:</text:p>
                <text:list text:style-name="id1-3-2-2-1-74-2-3">
                  <text:list-item text:style-override="id1-3-2-2-1-74-2-3-1">
                    <text:number>a.</text:number>
                    <text:p text:style-name="al">voor bladafval de door of vanwege de gemeente geplaatste bladkorven;</text:p>
                  </text:list-item>
                  <text:list-item text:style-override="id1-3-2-2-1-74-2-3-2">
                    <text:number>b.</text:number>
                    <text:p text:style-name="al">voor luiers, billendoekjes en incontinentiemateriaal de door of vanwege de gemeente geplaatste luiercontainers;</text:p>
                  </text:list-item>
                  <text:list-item text:style-override="id1-3-2-2-1-74-2-3-3">
                    <text:number>c.</text:number>
                    <text:p text:style-name="al">voor textiel de door of vanwege de gemeente geplaatste textielcontainers; </text:p>
                  </text:list-item>
                  <text:list-item text:style-override="id1-3-2-2-1-74-2-3-4">
                    <text:number>d.</text:number>
                    <text:p text:style-name="al">voor verpakkingsglas de door of vanwege de gemeente geplaatste glasbakken; </text:p>
                  </text:list-item>
                  <text:list-item text:style-override="id1-3-2-2-1-74-2-3-5">
                    <text:number>e.</text:number>
                    <text:p text:style-name="al">voor alle in artikel 7 lid 1 van de verordening genoemde categorieën van huishoudelijke afvalstoffen de gemeentelijke milieustraat aan de Holberg 2 te Someren;</text:p>
                  </text:list-item>
                  <text:list-item text:style-override="id1-3-2-2-1-74-2-3-6">
                    <text:number>f.</text:number>
                    <text:p text:style-name="al">voor oud papier en karton de locatie Dorpsweg 3.</text:p>
                  </text:list-item>
                </text:list>
              </text:list-item>
              <text:list-item text:style-override="id1-3-2-2-1-74-3">
                <text:number>3.</text:number>
                <text:p text:style-name="al">Op grond van artikel 14 lid 4 van de verordening vast te stellen dat:</text:p>
                <text:list text:style-name="id1-3-2-2-1-74-3-3">
                  <text:list-item text:style-override="id1-3-2-2-1-74-3-3-1">
                    <text:number>a.</text:number>
                    <text:p text:style-name="al">bladafval, (afgedankte) elektrische en elektronische apparatuur (voorheen wit- en bruingoed), grof huishoudelijk afval, herbruikbare huisraad, metalen, oud papier en karton, textiel en verpakkingsglas zonder inzamelmiddel moet worden aangeboden.</text:p>
                  </text:list-item>
                </text:list>
              </text:list-item>
            </text:list>
            <text:p text:style-name="al"/>
            <text:p text:style-name="al">Artikel 5 Aanwijzing frequentie van inzamelen</text:p>
            <text:list text:style-name="id1-3-2-2-1-77">
              <text:list-item text:style-override="id1-3-2-2-1-77-1">
                <text:number>1.</text:number>
                <text:p text:style-name="al">Op grond van artikel 9 lid 4 van de verordening als inzamelfrequentie vast te stellen:</text:p>
                <text:list text:style-name="id1-3-2-2-1-77-1-3">
                  <text:list-item text:style-override="id1-3-2-2-1-77-1-3-1">
                    <text:number>a.</text:number>
                    <text:p text:style-name="al">voor het inzamelen van bladafval plaatst de gemeente van oktober tot en met december bladkorven binnen de bebouwde kom van Someren-Dorp, Someren-Eind, Someren-Heide en Lierop die wekelijks worden geleegd;</text:p>
                  </text:list-item>
                  <text:list-item text:style-override="id1-3-2-2-1-77-1-3-2">
                    <text:number>b.</text:number>
                    <text:p text:style-name="al">voor het inzamelen van kunststofverpakkingen/metalen/drankenkartons (PMD) minimaal eenmaal per 4 weken en maximaal eenmaal per week bij of nabij elk perceel;</text:p>
                  </text:list-item>
                  <text:list-item text:style-override="id1-3-2-2-1-77-1-3-3">
                    <text:number>c.</text:number>
                    <text:p text:style-name="al">voor het inzamelen van oud papier en karton: tenminste eenmaal per maand afzonderlijk bij of nabij elk perceel;</text:p>
                  </text:list-item>
                  <text:list-item text:style-override="id1-3-2-2-1-77-1-3-4">
                    <text:number>d.</text:number>
                    <text:p text:style-name="al">voor het inzamelen van textiel: met uitzondering van de maanden januari en augustus tenminste eenmaal per maand afzonderlijk bij of nabij elk perceel.</text:p>
                  </text:list-item>
                </text:list>
              </text:list-item>
            </text:list>
            <text:p text:style-name="al"/>
            <text:p text:style-name="al">Artikel 6 Ter inzameling aanbieden van huishoudelijke afvalstoffen</text:p>
            <text:list text:style-name="id1-3-2-2-1-80">
              <text:list-item text:style-override="id1-3-2-2-1-80-1">
                <text:number>1.</text:number>
                <text:p text:style-name="al">Op grond van artikel 14 lid 3 van de verordening te bepalen:</text:p>
                <text:list text:style-name="id1-3-2-2-1-80-1-3">
                  <text:list-item text:style-override="id1-3-2-2-1-80-1-3-1">
                    <text:number>a.</text:number>
                    <text:p text:style-name="al">ten aanzien van de inzamelmiddelen voor gft-afval en restafval dat:</text:p>
                  </text:list-item>
                  <text:list-item text:style-override="id1-3-2-2-1-80-1-3-2">
                    <text:number>i.</text:number>
                    <text:p text:style-name="al">het beheer van de inzamelmiddelen die in bruikleen zijn verstrekt door of namens de gemeente, berust bij de gemeente;</text:p>
                  </text:list-item>
                  <text:list-item text:style-override="id1-3-2-2-1-80-1-3-3">
                    <text:number>ii.</text:number>
                    <text:p text:style-name="al">de door of namens de gemeente verstrekte inzamelmiddelen behoren bij het perceel en blijven eigendom van de gemeente Someren;</text:p>
                  </text:list-item>
                  <text:list-item text:style-override="id1-3-2-2-1-80-1-3-4">
                    <text:number>iii.</text:number>
                    <text:p text:style-name="al">bij verhuizing het (de) inzamelmiddel(en) compleet, onbeschadigd, schoon en leeg bij het betreffende perceel worden achtergelaten;</text:p>
                  </text:list-item>
                  <text:list-item text:style-override="id1-3-2-2-1-80-1-3-5">
                    <text:number>iv.</text:number>
                    <text:p text:style-name="al">de inzamelmiddelen niet voor een ander doel mogen worden gebruikt dan waarvoor deze zijn verstrekt;</text:p>
                  </text:list-item>
                  <text:list-item text:style-override="id1-3-2-2-1-80-1-3-6">
                    <text:number>v.</text:number>
                    <text:p text:style-name="al">de gebruiker dient voor het (de) verstrekte inzamelmiddel(en) te zorgen als ware deze zijn eigendom;</text:p>
                  </text:list-item>
                  <text:list-item text:style-override="id1-3-2-2-1-80-1-3-7">
                    <text:number>vi.</text:number>
                    <text:p text:style-name="al">een beschadigd inzamelmiddel kosteloos kan worden vervangen door een nieuw inzamelmiddel met hetzelfde volume;</text:p>
                  </text:list-item>
                  <text:list-item text:style-override="id1-3-2-2-1-80-1-3-8">
                    <text:number>vii.</text:number>
                    <text:p text:style-name="al">bij schade aan het inzamelmiddel kan (kunnen) de gebruiker(s) aansprakelijk worden gesteld voor de schade indien de schade het gevolg is van onzorgvuldig gebruik van het inzamelmiddel;</text:p>
                  </text:list-item>
                  <text:list-item text:style-override="id1-3-2-2-1-80-1-3-9">
                    <text:number>viii.</text:number>
                    <text:p text:style-name="al">diefstal of vermissing dient aangegeven te worden bij de Politie. Een nieuwe container kan worden verkregen na het overleggen van een kopie proces-verbaal;</text:p>
                  </text:list-item>
                  <text:list-item text:style-override="id1-3-2-2-1-80-1-3-10">
                    <text:number>ix.</text:number>
                    <text:p text:style-name="al">in het belang van de doelmatige verwijdering van het afval dient het verstrekte inzamelmiddel regelmatig te worden gereinigd;</text:p>
                  </text:list-item>
                  <text:list-item text:style-override="id1-3-2-2-1-80-1-3-11">
                    <text:number>x.</text:number>
                    <text:p text:style-name="al">er mogen geen hete afvalstoffen in het inzamelmiddel worden gedeponeerd;</text:p>
                  </text:list-item>
                  <text:list-item text:style-override="id1-3-2-2-1-80-1-3-12">
                    <text:number>xi.</text:number>
                    <text:p text:style-name="al">aan het inzamelmiddel mogen geen veranderingen worden aangebracht.</text:p>
                  </text:list-item>
                </text:list>
              </text:list-item>
              <text:list-item text:style-override="id1-3-2-2-1-80-2">
                <text:number>2.</text:number>
                <text:p text:style-name="al">Op grond van artikel 14 lid 5 van de verordening te bepalen dat:</text:p>
                <text:list text:style-name="id1-3-2-2-1-80-2-3">
                  <text:list-item text:style-override="id1-3-2-2-1-80-2-3-1">
                    <text:number>a.</text:number>
                    <text:p text:style-name="al">ten aanzien van het aanbieden voor restafval en gft-afval:</text:p>
                  </text:list-item>
                  <text:list-item text:style-override="id1-3-2-2-1-80-2-3-2">
                    <text:number>i.</text:number>
                    <text:p text:style-name="al">het (de) inzamelmiddel(en) dienen goed gesloten te worden aangeboden;</text:p>
                  </text:list-item>
                  <text:list-item text:style-override="id1-3-2-2-1-80-2-3-3">
                    <text:number>ii.</text:number>
                    <text:p text:style-name="al">er mag geen sprake zijn van uitsteeksels;</text:p>
                  </text:list-item>
                  <text:list-item text:style-override="id1-3-2-2-1-80-2-3-4">
                    <text:number>iii.</text:number>
                    <text:p text:style-name="al">geen restafval en/of gft-afval naast de container mag worden aangeboden;</text:p>
                  </text:list-item>
                  <text:list-item text:style-override="id1-3-2-2-1-80-2-3-5">
                    <text:number>iv.</text:number>
                    <text:p text:style-name="al">het inzamelmiddel wordt aangeboden nabij de woning door plaatsing daarvan op het trottoir zo dicht mogelijk bij de rijweg, of bij het ontbreken daarvan, aan de kant van de rijweg met de wielen en het handvat naar de straat gericht; </text:p>
                  </text:list-item>
                  <text:list-item text:style-override="id1-3-2-2-1-80-2-3-6">
                    <text:number>v.</text:number>
                    <text:p text:style-name="al">het (de) inzamelmiddel(en) dienen niet achter, maar minimaal 30 cm naast obstakels, zoals lantaarnpalen en geparkeerde auto’s worden geplaatst;</text:p>
                  </text:list-item>
                  <text:list-item text:style-override="id1-3-2-2-1-80-2-3-7">
                    <text:number>vi.</text:number>
                    <text:p text:style-name="al">het (de) inzamelmiddel(en) dienen zodanig aan de weg te worden geplaatst dat voetgangers en overig verkeer niet worden gehinderd, de doorgang en/of gebruik van in- en uitritten, garages, brandgangen, nooduitgangen e.d. niet wordt belemmerd en gevaar of schade wordt voorkomen;</text:p>
                  </text:list-item>
                  <text:list-item text:style-override="id1-3-2-2-1-80-2-3-8">
                    <text:number>vii.</text:number>
                    <text:p text:style-name="al">de houder van het inzamelmiddel ervoor zorg draagt dat zo spoedig mogelijk na lediging daarvan door de inzameldienst, doch uiterlijk op het eind van de krachtens artikel 15 lid 1 van de verordening vastgestelde inzameldag, het inzamelmiddel van de weg is verwijderd;</text:p>
                  </text:list-item>
                  <text:list-item text:style-override="id1-3-2-2-1-80-2-3-9">
                    <text:number>viii.</text:number>
                    <text:p text:style-name="al">het gewicht van een ter lediging aangeboden inzamelmiddel voor groente-, fruit- en tuinafval of restafval niet meer bedraagt dan 75 kg, inclusief het gewicht van het inzamelmiddel.</text:p>
                  </text:list-item>
                  <text:list-item text:style-override="id1-3-2-2-1-80-2-3-10">
                    <text:number>b.</text:number>
                    <text:p text:style-name="al">ten aanzien van het aanbieden voor kunststof verpakkingen/metalen/drankenkartons (PMD) dat:</text:p>
                  </text:list-item>
                  <text:list-item text:style-override="id1-3-2-2-1-80-2-3-11">
                    <text:number>i.</text:number>
                    <text:p text:style-name="al">het PMD conform de eisen van Nedvang, vastgelegd in het Uitvoerings- en Monitoringsprotocol, o.a. leeg en zoveel mogelijk vrij van papier in de daartoe door of vanwege de gemeente te verstrekken groene zak moet worden aangeboden;</text:p>
                  </text:list-item>
                  <text:list-item text:style-override="id1-3-2-2-1-80-2-3-12">
                    <text:number>ii.</text:number>
                    <text:p text:style-name="al">ten onrechte aangeboden afvalstoffen welke na inzameling daardoor op straat zijn achtergebleven, dienen door de aanbieder weer van de weg te worden verwijderd.</text:p>
                  </text:list-item>
                  <text:list-item text:style-override="id1-3-2-2-1-80-2-3-13">
                    <text:number>c.</text:number>
                    <text:p text:style-name="al">ten aanzien van het aanbieden voor asbest en asbesthoudend afval:</text:p>
                  </text:list-item>
                  <text:list-item text:style-override="id1-3-2-2-1-80-2-3-14">
                    <text:number>i.</text:number>
                    <text:p text:style-name="al">het aangeboden asbest en asbesthoudend afval deugdelijk verpakt moet worden aangeboden op de milieustraat, waarbij de verpakking dient te bestaan uit twee lagen, bij voorkeur doorzichtig, plastic.</text:p>
                  </text:list-item>
                  <text:list-item text:style-override="id1-3-2-2-1-80-2-3-15">
                    <text:number>d.</text:number>
                    <text:p text:style-name="al">ten aanzien van het aanbieden voor bladafval:</text:p>
                  </text:list-item>
                  <text:list-item text:style-override="id1-3-2-2-1-80-2-3-16">
                    <text:number>i.</text:number>
                    <text:p text:style-name="al">het bladafval in de daartoe door de gemeente geplaatste bladkorven moet worden aangeboden en alleen wanneer de korf vol is, het bladafval naast de korf mag worden aangeboden.</text:p>
                  </text:list-item>
                  <text:list-item text:style-override="id1-3-2-2-1-80-2-3-17">
                    <text:number>e.</text:number>
                    <text:p text:style-name="al">ten aanzien van het aanbieden voor grof huishoudelijk restafval:</text:p>
                  </text:list-item>
                  <text:list-item text:style-override="id1-3-2-2-1-80-2-3-18">
                    <text:number>i.</text:number>
                    <text:p text:style-name="al">het grof huishoudelijk restafval op afroep kan worden aangeboden en ingezameld onder de volgende voorwaarden:</text:p>
                  </text:list-item>
                </text:list>
              </text:list-item>
              <text:list-item text:style-override="id1-3-2-2-1-80-3">
                <text:number>1.</text:number>
                <text:p text:style-name="al">uitsluitend grof huishoudelijk afval dat voorafgaande aan de inzameling bij de Uitvoeringsdienst openbare ruimte Asten-Someren is aangemeld wordt meegenomen;</text:p>
              </text:list-item>
              <text:list-item text:style-override="id1-3-2-2-1-80-4">
                <text:number>2.</text:number>
                <text:p text:style-name="al">het grof huishoudelijk afval moet voor uw woning worden aangeboden; als de woning aan een straat ligt waar de inzamelwagen niet kan komen, moet het grof huishoudelijk afval op de afgesproken aanbiedplaats worden geplaatst;</text:p>
              </text:list-item>
              <text:list-item text:style-override="id1-3-2-2-1-80-5">
                <text:number>3.</text:number>
                <text:p text:style-name="al">niet aangemelde voorwerpen, stoffen of materialen worden niet meegenomen;</text:p>
              </text:list-item>
              <text:list-item text:style-override="id1-3-2-2-1-80-6">
                <text:number>4.</text:number>
                <text:p text:style-name="al">de hoeveelheid grof huishoudelijk afval mag per keer niet meer bedragen dan een 0,75 m3;</text:p>
              </text:list-item>
              <text:list-item text:style-override="id1-3-2-2-1-80-7">
                <text:number>5.</text:number>
                <text:p text:style-name="al">het grof huishoudelijk afval moet goed bij elkaar gebonden worden in gemakkelijk te hanteren, niet te zware pakketten, met een lengte van maximaal twee meter.</text:p>
                <text:list text:style-name="id1-3-2-2-1-80-7-3">
                  <text:list-item text:style-override="id1-3-2-2-1-80-7-3-1">
                    <text:number>f.</text:number>
                    <text:p text:style-name="al">ten aanzien van het aanbieden voor huishoudelijk restafval op de milieustraat aan de Holberg 2 te Someren dat:</text:p>
                  </text:list-item>
                  <text:list-item text:style-override="id1-3-2-2-1-80-7-3-2">
                    <text:number>i.</text:number>
                    <text:p text:style-name="al">de ontdoener van afvalstoffen enkel toegang heeft op vertoon van de door of vanwege de gemeente versterkte milieupas;</text:p>
                  </text:list-item>
                  <text:list-item text:style-override="id1-3-2-2-1-80-7-3-3">
                    <text:number>ii.</text:number>
                    <text:p text:style-name="al">het incidenteel ter inzameling aanbieden geschiedt volgens de aanwijzingen van het dienstdoende personeel ter plaatse;</text:p>
                  </text:list-item>
                  <text:list-item text:style-override="id1-3-2-2-1-80-7-3-4">
                    <text:number>iii.</text:number>
                    <text:p text:style-name="al">de hoeveelheid aangeboden afval bedraagt 2m³ per bezoek. Indien meer afval wordt aangeboden, wordt dit in het tarief verrekend;</text:p>
                  </text:list-item>
                  <text:list-item text:style-override="id1-3-2-2-1-80-7-3-5">
                    <text:number>iv.</text:number>
                    <text:p text:style-name="al">per perceel een maximum van twee huisvuilzakken per keer geldt.</text:p>
                  </text:list-item>
                  <text:list-item text:style-override="id1-3-2-2-1-80-7-3-6">
                    <text:number>g.</text:number>
                    <text:p text:style-name="al">ten aanzien van het aanbieden voor klein chemisch afval dat:</text:p>
                  </text:list-item>
                  <text:list-item text:style-override="id1-3-2-2-1-80-7-3-7">
                    <text:number>i.</text:number>
                    <text:p text:style-name="al">het klein chemisch afval zoveel mogelijk in de oorspronkelijke verpakking, persoonlijk wordt aangeboden;</text:p>
                  </text:list-item>
                  <text:list-item text:style-override="id1-3-2-2-1-80-7-3-8">
                    <text:number>ii.</text:number>
                    <text:p text:style-name="al">wanneer het klein chemisch afval niet in de oorspronkelijke verpakking wordt aangeboden aanbieder aan de inzamelaar aangeeft wat voor afval het betreft dan wel waarvan het afval afkomstig is;</text:p>
                  </text:list-item>
                  <text:list-item text:style-override="id1-3-2-2-1-80-7-3-9">
                    <text:number>iii.</text:number>
                    <text:p text:style-name="al">kleine chemische afvalproducten niet met elkaar gemengd mogen worden aangeboden;</text:p>
                  </text:list-item>
                  <text:list-item text:style-override="id1-3-2-2-1-80-7-3-10">
                    <text:number>iv.</text:number>
                    <text:p text:style-name="al">het klein chemisch afval alleen aan een medewerker van de inzamellocatie ter lediging mag worden aangeboden.</text:p>
                  </text:list-item>
                  <text:list-item text:style-override="id1-3-2-2-1-80-7-3-11">
                    <text:number>h.</text:number>
                    <text:p text:style-name="al">ten aanzien van het aanbieden voor oud papier en karton dat:</text:p>
                  </text:list-item>
                  <text:list-item text:style-override="id1-3-2-2-1-80-7-3-12">
                    <text:number>i.</text:number>
                    <text:p text:style-name="al">het oud papier en karton droog, schoon en gebundeld met touw dan wel in kartonnen dozen, in handzame hoeveelheden van maximaal 25 kg moet worden aangeboden, vrij van vervuiling zoals folies, mechanieken in ordners, kunststof hengsels, paperclips, e.d.</text:p>
                  </text:list-item>
                  <text:list-item text:style-override="id1-3-2-2-1-80-7-3-13">
                    <text:number>i</text:number>
                    <text:p text:style-name="al">ten aanzien van het aanbieden voor textiel dat:</text:p>
                  </text:list-item>
                  <text:list-item text:style-override="id1-3-2-2-1-80-7-3-14">
                    <text:number>i.</text:number>
                    <text:p text:style-name="al">het textiel droog en schoon moet worden aangeboden in de daarvoor bestemde en door of namens de gemeente geplaatste textielcontainers bij voorkeur in een afgesloten plastic zak en schoenen per paar aan elkaar vastgebonden.</text:p>
                  </text:list-item>
                  <text:list-item text:style-override="id1-3-2-2-1-80-7-3-15">
                    <text:number>j.</text:number>
                    <text:p text:style-name="al">ten aanzien van het aanbieden voor verpakkingsglas dat:</text:p>
                  </text:list-item>
                  <text:list-item text:style-override="id1-3-2-2-1-80-7-3-16">
                    <text:number>i.</text:number>
                    <text:p text:style-name="al">het verpakkingsglas leeg en op kleur gescheiden moet worden aangeboden in de daarvoor bestemde en door of namens de gemeente geplaatste glascontainers.</text:p>
                  </text:list-item>
                  <text:list-item text:style-override="id1-3-2-2-1-80-7-3-17">
                    <text:number>lk.</text:number>
                    <text:p text:style-name="al">ten aanzien van het aanbieden voor incontinentiemateriaal en luiers:</text:p>
                  </text:list-item>
                  <text:list-item text:style-override="id1-3-2-2-1-80-7-3-18">
                    <text:number>i.</text:number>
                    <text:p text:style-name="al">het incontinentiemateriaal, luiers en billendoekjes in de daartoe bestemde witte </text:p>
                    <text:p text:style-name="al">luierzakken moet worden aangeboden. </text:p>
                  </text:list-item>
                </text:list>
              </text:list-item>
            </text:list>
            <text:p text:style-name="al"/>
            <text:p text:style-name="al">Artikel 7 Dagen en tijden voor het ter inzameling aanbieden</text:p>
            <text:list text:style-name="id1-3-2-2-1-83">
              <text:list-item text:style-override="id1-3-2-2-1-83-1">
                <text:number>1.</text:number>
                <text:p text:style-name="al">Op grond van artikel 15 lid 1 van de verordening te bepalen dat:</text:p>
                <text:list text:style-name="id1-3-2-2-1-83-1-3">
                  <text:list-item text:style-override="id1-3-2-2-1-83-1-3-1">
                    <text:number>a.</text:number>
                    <text:p text:style-name="al">jaarlijks in de afvalkalender van de Gemeente Someren de dagen en tijden van de inzamelingen van de verschillende categorieën van huishoudelijke afvalstoffen worden vastgelegd, met inachtneming van de inzamelfrequenties die voor de verschillende afvalstromen zijn vastgelegd op grond van artikel 9 lid 1 en 3 van de verordening;</text:p>
                  </text:list-item>
                  <text:list-item text:style-override="id1-3-2-2-1-83-1-3-2">
                    <text:number>b.</text:number>
                    <text:p text:style-name="al">de inzamelmiddelen voor gft-afval, restafval en PMD moeten worden aangeboden op de inzameldag zelf, om uiterlijk 07.30 uur;</text:p>
                  </text:list-item>
                  <text:list-item text:style-override="id1-3-2-2-1-83-1-3-3">
                    <text:number>c.</text:number>
                    <text:p text:style-name="al">het op afroep en zonder inzamelmiddel aan te bieden huishoudelijk afval moet worden aangeboden op de afgesproken inzameldag zelf, uiterlijk een uur voor het door de op grond van artikel 6 lid 2 van de verordening aangewezen inzameldienst gecommuniceerde ophaaltijdstip;</text:p>
                  </text:list-item>
                  <text:list-item text:style-override="id1-3-2-2-1-83-1-3-4">
                    <text:number>d.</text:number>
                    <text:p text:style-name="al">de inzamelcontainers voor verpakkingsglas en textiel als bedoeld in artikel 8 lid 1c van de verordening alleen mogen worden gebruikt tussen 08.00 en 22.00 uur;</text:p>
                  </text:list-item>
                  <text:list-item text:style-override="id1-3-2-2-1-83-1-3-5">
                    <text:number>e.</text:number>
                    <text:p text:style-name="al">van de Milieustraat als bedoeld in artikel 8 lid 1d van de verordening gebruik gemaakt kan worden binnen de jaarlijks in de afvalkalender Gemeente Someren genoemde tijden.</text:p>
                  </text:list-item>
                </text:list>
              </text:list-item>
            </text:list>
            <text:p text:style-name="al"/>
            <text:p text:style-name="al">Artikel 8 Inzameling van bedrijfsafvalstoffen</text:p>
            <text:p text:style-name="al">1.Op grond van artikel 17 van de verordening als categorieën bedrijfsafvalstoffen aan te wijzen die afvalstoffen genoemd in artikel 3 van dit besluit, afkomstig van kantoren/winkels en dienstensector, voor zover deze qua aard en hoeveelheid aansluiten bij die van een particulier huishouden.</text:p>
            <text:p text:style-name="al"/>
            <text:p text:style-name="al">Artikel 9 Ter inzameling aanbieden van bedrijfsafvalstoffen aan de inzameldienst</text:p>
            <text:list text:style-name="id1-3-2-2-1-89">
              <text:list-item text:style-override="id1-3-2-2-1-89-1">
                <text:number>1.</text:number>
                <text:p text:style-name="al">Op grond van artikel 18 lid 3 van de verordening te bepalen dat:</text:p>
                <text:list text:style-name="id1-3-2-2-1-89-1-3">
                  <text:list-item text:style-override="id1-3-2-2-1-89-1-3-1">
                    <text:number>a.</text:number>
                    <text:p text:style-name="al">de in artikel 8 lid 1 van dit uitvoeringsbesluit aangewezen categorieën bedrijfsafvalstoffen gelijktijdig en onder dezelfde voorwaarden moeten worden aangeboden zoals bepaald in artikel 7 van dit besluit.</text:p>
                  </text:list-item>
                </text:list>
              </text:list-item>
            </text:list>
            <text:p text:style-name="al"/>
            <text:p text:style-name="al">Artikel 10 Inwerkingtreding</text:p>
            <text:p text:style-name="al">Dit besluit treedt in werking op 1 juni 2017, tevens de datum waarop het op de wettelijk voorgeschreven wijze is bekend gemaakt. </text:p>
            <text:p text:style-name="al"/>
            <text:p text:style-name="al">Vastgesteld in de vergadering van het college van burgemeester en wethouders van Someren d.d. 16 mei 2017</text:p>
            <text:p text:style-name="al"/>
            <text:p text:style-name="al"/>
            <text:p text:style-name="al">Burgemeester en wethouders van Someren,</text:p>
            <text:p text:style-name="al"/>
            <text:p text:style-name="al">De secretaris, </text:p>
            <text:p text:style-name="al">T.M.G. van Leeuwen </text:p>
            <text:p text:style-name="al"/>
            <text:p text:style-name="al">de burgemeester,</text:p>
            <text:p text:style-name="al">A.P.M. Velt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004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4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4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Some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0040</meta:user-defined>
    <meta:user-defined meta:name="OVERHEIDop.GmbID/DC.identifier">gmb-2017-90040</meta:user-defined>
    <meta:user-defined meta:name="OVERHEID.TaxonomieBeleidsagenda/OVERHEID.category">Natuur en milieu | Organisatie en beleid</meta:user-defined>
    <meta:user-defined meta:name="OVERHEID.Gemeente/DC.spatial">Somer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Verordeningen</meta:user-defined>
    <meta:user-defined meta:name="OVERHEID.Gemeente/OVERHEID.authority">Someren</meta:user-defined>
    <meta:user-defined meta:name="OVERHEID.Gemeente/DCTERMS.publisher">Someren</meta:user-defined>
    <meta:user-defined meta:name="OVERHEIDop.versieInformatie"/>
  </office:meta>
</office:document-meta>
</file>