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ontheffing voor het schenken van zwak-alcoholische dranken (art. 35 DH-wet) voor Niedorp Open Air 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Niedorp Open Air Festival bij jachthaven De Rijd</text:span><text:span text:style-name="nadrukvet">;</text:span></text:p>
            <text:p text:style-name="common-al">dagen waarop van deze ontheffing gebruik mag worden gemaakt:</text:p>
            <text:p text:style-name="common-al">
            <text:span text:style-name="nadrukvet">vrijdag 9 juni 2017 van 17.00 uur tot en met 23.00 uur;</text:span>
          </text:p>
            <text:p text:style-name="common-al">
            <text:span text:style-name="nadrukvet">zaterdag 10 juni 2017 van 14.00 uur tot en met 00.00 uur</text:span>
            <text:span text:style-name="nadrukvet">;</text:spa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juli 2017).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03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3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1 Verleende ontheffing voor het schenken van zwak-alcoholische dranken (art. 35 DH-wet) voor Niedorp Open Air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36</meta:user-defined>
    <meta:user-defined meta:name="OVERHEIDop.GmbID/DC.identifier">gmb-2017-90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 12</meta:user-defined>
    <meta:user-defined meta:name="OVERHEIDop.woonplaats">Nieuwe Niedorp</meta:user-defined>
    <meta:user-defined meta:name="OVERHEIDop.straatnaam">Vij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41 527710</meta:user-defined>
    <meta:user-defined meta:name="OVERHEIDop.versieInformatie"/>
  </office:meta>
</office:document-meta>
</file>