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Van der Helm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an der Helmstraat 14, 3067HK, dakkapel plaatsen ( aanvraagdatum 15-05-2017, dossiernummer OMV.17.05.0023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0033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033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033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Van der Helm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90033</meta:user-defined>
    <meta:user-defined meta:name="OVERHEIDop.GmbID/DC.identifier">gmb-2017-900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7HK 14</meta:user-defined>
    <meta:user-defined meta:name="OVERHEIDop.woonplaats">Rotterdam</meta:user-defined>
    <meta:user-defined meta:name="OVERHEIDop.straatnaam">Van der Helm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6841 440082</meta:user-defined>
    <meta:user-defined meta:name="OVERHEIDop.versieInformatie"/>
  </office:meta>
</office:document-meta>
</file>