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1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 Mauritslaan 14, 1405 CV Bussum</text:p>
            <text:p text:style-name="common-al">Het vervangen en vergroten van de bestaande schuur.</text:p>
            <text:p text:style-name="common-al">17-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2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2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2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Mauritslaan 1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28</meta:user-defined>
    <meta:user-defined meta:name="OVERHEIDop.GmbID/DC.identifier">gmb-2017-90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V 14</meta:user-defined>
    <meta:user-defined meta:name="OVERHEIDop.woonplaats">Bussum</meta:user-defined>
    <meta:user-defined meta:name="OVERHEIDop.straatnaam">Prins Maurit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95 476857</meta:user-defined>
    <meta:user-defined meta:name="OVERHEIDop.versieInformatie"/>
  </office:meta>
</office:document-meta>
</file>