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1Verleende evenementenvergunning voor Kermiswedstrijden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mis volleybal-, handbal- en voetbaltoernooi op vrijdag 9 juni 2017, zaterdag 10 juni 2017 en zondag 11 juni 2017 op het complex van de SV Wieringerwaard, Sportlaan 54 te Wieringerwaard.</text:p>
            <text:p text:style-name="common-al">Op vrijdag 9 juni 2017 vanaf 18:00 uur tot 00.00 uur, zaterdag 10 juni 2017 vanaf 18.30 uur tot 00.00 en zondag 11 juni 2017 vanaf 12.00 tot 22.30 uu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jul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02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2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2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1Verleende evenementenvergunning voor Kermiswedstrijden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26</meta:user-defined>
    <meta:user-defined meta:name="OVERHEIDop.GmbID/DC.identifier">gmb-2017-90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P 54</meta:user-defined>
    <meta:user-defined meta:name="OVERHEIDop.woonplaats">Wieringerwaard</meta:user-defined>
    <meta:user-defined meta:name="OVERHEIDop.straatnaam">Spor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89 539032</meta:user-defined>
    <meta:user-defined meta:name="OVERHEIDop.versieInformatie"/>
  </office:meta>
</office:document-meta>
</file>