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Vijfhuizen, Citadel 15, 2141 MC, bouwen vaneen garage,   verzenddatum 23-5-2017, zaaknummer 1699036, olonummer 2893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02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2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2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Vijfhuizen, Citadel 15, 2141 MC, bouwen vaneen garage,   verzenddatum 23-5-2017, zaaknummer 1699036, olonummer 28934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23</meta:user-defined>
    <meta:user-defined meta:name="OVERHEIDop.GmbID/DC.identifier">gmb-2017-90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MC 15</meta:user-defined>
    <meta:user-defined meta:name="OVERHEIDop.woonplaats">Vijfhuizen</meta:user-defined>
    <meta:user-defined meta:name="OVERHEIDop.straatnaam">Citadel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50 484231</meta:user-defined>
    <meta:user-defined meta:name="OVERHEIDop.versieInformatie"/>
  </office:meta>
</office:document-meta>
</file>