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81 B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81 B, 1406 KE Bussum</text:p>
            <text:p text:style-name="common-al">Het vervangen van de garagedeur door openslaande deuren.</text:p>
            <text:p text:style-name="common-al">19-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1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1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1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81 B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18</meta:user-defined>
    <meta:user-defined meta:name="OVERHEIDop.GmbID/DC.identifier">gmb-2017-90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E 81b</meta:user-defined>
    <meta:user-defined meta:name="OVERHEIDop.woonplaats">Bussum</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79 476134</meta:user-defined>
    <meta:user-defined meta:name="OVERHEIDop.versieInformatie"/>
  </office:meta>
</office:document-meta>
</file>