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Zwanenburg, Lijnderdijk 24, 1161 KB, realiseren van een steiger, verzenddatum 23-5-2017, zaaknummer 1698003, olonummer 2889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01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Zwanenburg, Lijnderdijk 24, 1161 KB, realiseren van een steiger, verzenddatum 23-5-2017, zaaknummer 1698003, olonummer 28894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13</meta:user-defined>
    <meta:user-defined meta:name="OVERHEIDop.GmbID/DC.identifier">gmb-2017-9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KB 24</meta:user-defined>
    <meta:user-defined meta:name="OVERHEIDop.woonplaats">Zwanenburg</meta:user-defined>
    <meta:user-defined meta:name="OVERHEIDop.straatnaam">Lijn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95 487747</meta:user-defined>
    <meta:user-defined meta:name="OVERHEIDop.versieInformatie"/>
  </office:meta>
</office:document-meta>
</file>