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uritsweg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weg 51A, 3012JW, betreft een monument. Verandering van bestemming van kantoor naar woningen. Verbouwing van de bestaande kantoorindeling naar appartementen.( aanvraagdatum 18-05-2017, dossiernummer OMV.17.05.002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0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uritsweg 5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09</meta:user-defined>
    <meta:user-defined meta:name="OVERHEIDop.GmbID/DC.identifier">gmb-2017-9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JW 51b</meta:user-defined>
    <meta:user-defined meta:name="OVERHEIDop.woonplaats">Rotterdam</meta:user-defined>
    <meta:user-defined meta:name="OVERHEIDop.straatnaam">Mauri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98 436987</meta:user-defined>
    <meta:user-defined meta:name="OVERHEIDop.versieInformatie"/>
  </office:meta>
</office:document-meta>
</file>