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Hoofddorp, Koningin Maximalaan 85, 2135 VG, bouwen van een woning, verzenddatum 24-05-2017, zaaknummer 1684486, olonummer 2844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00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Hoofddorp, Koningin Maximalaan 85, 2135 VG, bouwen van een woning, verzenddatum 24-05-2017, zaaknummer 1684486, olonummer 28442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05</meta:user-defined>
    <meta:user-defined meta:name="OVERHEIDop.GmbID/DC.identifier">gmb-2017-90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57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04 478560</meta:user-defined>
    <meta:user-defined meta:name="OVERHEIDop.versieInformatie"/>
  </office:meta>
</office:document-meta>
</file>