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ergpolderplein 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Bergpolderplein 9B, 3051GA, of kadastraal perceel HLG03-H-665-G, De woning aan het Bergpolderplein 9B veranderen in2 woningen 9BI en BII (aanvraagdatum 19-05-2017, dossiernummer OMV.17.05.00323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0004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0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0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ergpolderplein 9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90004</meta:user-defined>
    <meta:user-defined meta:name="OVERHEIDop.GmbID/DC.identifier">gmb-2017-90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1GA 9a</meta:user-defined>
    <meta:user-defined meta:name="OVERHEIDop.woonplaats">Rotterdam</meta:user-defined>
    <meta:user-defined meta:name="OVERHEIDop.straatnaam">Bergpolder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323 440018</meta:user-defined>
    <meta:user-defined meta:name="OVERHEIDop.versieInformatie"/>
  </office:meta>
</office:document-meta>
</file>