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Aalsmeerderweg - Folkstoneweg, Rozenburg, DC AMS1 Development B.V., het realiseren van een datacenter met kantoren op kadastrale locatie AK 2947, 29-05-2017, zaak 3287912  - OLO-2829543 (verleend op 22-05-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00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0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0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 Aalsmeerderweg - Folkstoneweg, Rozenburg, DC AMS1 Development B.V., het realiseren van een datacenter met kantoren op kadastrale locatie AK 2947, 29-05-2017, zaak 3287912  - OLO-2829543 (verleend op 22-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90001</meta:user-defined>
    <meta:user-defined meta:name="OVERHEIDop.GmbID/DC.identifier">gmb-2017-9000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LN 202</meta:user-defined>
    <meta:user-defined meta:name="OVERHEIDop.woonplaats">Schiphol</meta:user-defined>
    <meta:user-defined meta:name="OVERHEIDop.straatnaam">Folkston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296 477464</meta:user-defined>
    <meta:user-defined meta:name="OVERHEIDop.versieInformatie"/>
  </office:meta>
</office:document-meta>
</file>