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2721 Oude Dijk 1 te Tilburg, herbestemmen voormalig ontmoetingscentrum tot een kleinschalige woon-zorgvoorziening, ter inzage vanaf 2 januari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Nicole van Wanrooij, telefoonnummer: 013-542 8405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102 - Z-HZ_WABO-2016-02721 - O - Oude Dijk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0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2721 Oude Dijk 1 te Tilburg, herbestemmen voormalig ontmoetingscentrum tot een kleinschalige woon-zorgvoorziening, ter inzage vanaf 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00</meta:user-defined>
    <meta:user-defined meta:name="OVERHEIDop.GmbID/DC.identifier">gmb-2017-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VL 1</meta:user-defined>
    <meta:user-defined meta:name="OVERHEIDop.woonplaats">Tilburg</meta:user-defined>
    <meta:user-defined meta:name="OVERHEIDop.straatnaam">Oude 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983 396113</meta:user-defined>
    <meta:user-defined meta:name="OVERHEIDop.versieInformatie"/>
  </office:meta>
</office:document-meta>
</file>