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        Hoofdstraat 298, 1611AP, Bovenkars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ocatie: Hoofdstraat 298, 1611AP, Bovenkarspel</text:p>
            <text:p text:style-name="common-al">Voor: het verwijderen van asbestdakplaten       </text:p>
            <text:p text:style-name="common-al">Datum verzonden: 17 mei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89999</text:span><text:line-break/><text:date style:data-style-name="dag" text:fixed="true" text:date-value="2017-05-29"/><text:line-break/><text:date style:data-style-name="jaar" text:fixed="true" text:date-value="2017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999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999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        Hoofdstraat 298, 1611AP, Boven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9</meta:user-defined>
    <meta:user-defined meta:name="OVERHEIDop.publicationIssue">89999</meta:user-defined>
    <meta:user-defined meta:name="OVERHEIDop.GmbID/DC.identifier">gmb-2017-899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1AP 298</meta:user-defined>
    <meta:user-defined meta:name="OVERHEIDop.woonplaats">Bovenkarspel</meta:user-defined>
    <meta:user-defined meta:name="OVERHEIDop.straatnaam">Hoofdstraat</meta:user-defined>
    <meta:user-defined meta:name="OVERHEIDgvop.Informatietype/DC.type">Beschikkingen | afhandelin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6095 523557</meta:user-defined>
    <meta:user-defined meta:name="OVERHEIDop.versieInformatie"/>
  </office:meta>
</office:document-meta>
</file>