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eukinkweg 3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 </text:p>
            <text:p text:style-name="common-al">Locatie: Breukinkweg 3-12 zaaknr. 136813</text:p>
            <text:p text:style-name="common-al">Voor: kappen van 1 eik, datum ontvangst 24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999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9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9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eukinkweg 3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89998</meta:user-defined>
    <meta:user-defined meta:name="OVERHEIDop.GmbID/DC.identifier">gmb-2017-89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X 3 13</meta:user-defined>
    <meta:user-defined meta:name="OVERHEIDop.woonplaats">Winterswijk Miste</meta:user-defined>
    <meta:user-defined meta:name="OVERHEIDop.straatnaam">Breuk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13 440656</meta:user-defined>
    <meta:user-defined meta:name="OVERHEIDop.versieInformatie"/>
  </office:meta>
</office:document-meta>
</file>