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9 woningen, Maliesingel 74-76 en tussen de Oosterspoorbaan en de Minstroom te Utrecht, HZ_WABO-16-2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iesingel 74-76 en tussen de Oosterspoorbaan en de Minstroom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6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9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
                      <text:span text:style-name="nadrukcur">Tevens ligt het besluit hogere waarden ter inzage overeenkomstig het bepaalde in artikel 110c van de Wet geluidhinder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beroepstermijn van 6 weken begint de dag na die waarop het besluit bekend is gemaakt. 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9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9 woningen, Maliesingel 74-76 en tussen de Oosterspoorbaan en de Minstroom te Utrecht, HZ_WABO-16-27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95</meta:user-defined>
    <meta:user-defined meta:name="OVERHEIDop.GmbID/DC.identifier">gmb-2017-89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AB 75</meta:user-defined>
    <meta:user-defined meta:name="OVERHEIDop.woonplaats">Utrecht</meta:user-defined>
    <meta:user-defined meta:name="OVERHEIDop.straatnaam">Malie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32 455164</meta:user-defined>
    <meta:user-defined meta:name="OVERHEIDop.versieInformatie"/>
  </office:meta>
</office:document-meta>
</file>