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Waterliniedo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4 mei 2017 een vergunning is verleend aan Hajé Nieuwegein B.V. voor een gewijzigde Horeca-exploitatievergunning aan de Waterliniedok 1. De verzenddatum is 26 mei 2017. 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/>
            <text:p text:style-name="common-al">Het bezwaarschrift moet worden ondertekend en tenminste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leende vergunning ligt ter inzage bij de receptie van het Stadshuis van 26 mei 2017 tot en met 6 juli 2017.</text:p>
                <text:p text:style-name="al"> </text:p>
                <text:p text:style-name="al">Nieuwegein, 26 mei 201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999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9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9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Waterliniedo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990</meta:user-defined>
    <meta:user-defined meta:name="OVERHEIDop.GmbID/DC.identifier">gmb-2017-89990</meta:user-defined>
    <meta:user-defined meta:name="OVERHEID.TaxonomieBeleidsagenda/OVERHEID.category">Bestuur | Organisatie en beleid</meta:user-defined>
    <meta:user-defined meta:name="OVERHEIDop.referentienummer">z: 432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NV 1</meta:user-defined>
    <meta:user-defined meta:name="OVERHEIDop.woonplaats">Nieuwegein</meta:user-defined>
    <meta:user-defined meta:name="OVERHEIDop.straatnaam">Waterliniedok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884 447085</meta:user-defined>
    <meta:user-defined meta:name="OVERHEIDop.versieInformatie"/>
  </office:meta>
</office:document-meta>
</file>