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outerweg 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twee units voor de huisvesting van vier arbeidsmigranten voor een periode van 10 jaar op het perceel Houterweg 4 in Hoogkarspel. De vergunning is verzonden op 26 me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98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erweg 4,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989</meta:user-defined>
    <meta:user-defined meta:name="OVERHEIDop.GmbID/DC.identifier">gmb-2017-8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C 4</meta:user-defined>
    <meta:user-defined meta:name="OVERHEIDop.woonplaats">Hoogkarspel</meta:user-defined>
    <meta:user-defined meta:name="OVERHEIDop.straatnaam">Houter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4 522279</meta:user-defined>
    <meta:user-defined meta:name="OVERHEIDop.versieInformatie"/>
  </office:meta>
</office:document-meta>
</file>